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8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-color="#ffff00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102cm" draw:marker-start-width="0.457cm" draw:marker-end="Arrow" draw:marker-end-width="0.457cm" draw:fill-color="#ffff00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12" style:family="graphic" style:parent-style-name="standard">
      <style:graphic-properties draw:stroke="none" draw:fill-color="#b3b3b3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draw:fill-color="#cccccc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-color="#aecf00" draw:textarea-horizontal-align="justify" draw:textarea-vertical-align="middle" draw:auto-grow-height="false" fo:min-height="0cm" fo:min-width="0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subtitle">
      <style:graphic-properties draw:fill-color="#ffffff" fo:min-height="13.61cm"/>
    </style:style>
    <style:style style:name="pr7" style:family="presentation" style:parent-style-name="Default-subtitle">
      <style:graphic-properties draw:fill-color="#ffffff" draw:auto-grow-height="true" fo:min-height="17.937cm"/>
    </style:style>
    <style:style style:name="pr8" style:family="presentation" style:parent-style-name="Default-subtitle">
      <style:graphic-properties draw:fill-color="#ffffff" fo:min-height="17.68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  <style:text-properties fo:font-size="36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66pt" style:font-size-asian="66pt" style:font-size-complex="66pt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paragraph-properties fo:text-align="start"/>
      <style:text-properties fo:font-size="60pt" style:font-size-asian="60pt" style:font-size-complex="60pt"/>
    </style:style>
    <style:style style:name="P14" style:family="paragraph">
      <style:text-properties fo:font-size="80pt" style:font-size-asian="80pt" style:font-size-complex="80pt"/>
    </style:style>
    <style:style style:name="P15" style:family="paragraph">
      <style:text-properties fo:font-size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color="#ffffff" fo:font-weight="bold" style:font-weight-asian="bold" style:font-weight-complex="bold"/>
    </style:style>
    <style:style style:name="P19" style:family="paragraph">
      <style:paragraph-properties fo:text-align="start"/>
      <style:text-properties fo:font-size="36pt" style:font-size-asian="36pt" style:font-size-complex="36pt"/>
    </style:style>
    <style:style style:name="P20" style:family="paragraph">
      <style:text-properties fo:font-size="44pt" style:font-size-asian="44pt" style:font-size-complex="44pt"/>
    </style:style>
    <style:style style:name="P21" style:family="paragraph">
      <style:paragraph-properties fo:text-align="center"/>
      <style:text-properties fo:font-size="54pt" style:font-size-asian="54pt" style:font-size-complex="54pt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66pt" style:font-size-asian="66pt" style:font-size-complex="66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66pt" fo:font-weight="bold" style:font-size-asian="66pt" style:font-weight-asian="bold" style:font-size-complex="66pt" style:font-weight-complex="bold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ffff" fo:font-weight="bold" style:font-weight-asian="bold" style:font-weight-complex="bold"/>
    </style:style>
    <style:style style:name="T1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ff" fo:font-size="36pt" style:font-size-asian="36pt" style:font-size-complex="36pt"/>
    </style:style>
    <style:style style:name="T18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1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TKv4</text:span></text:p>
            <text:p><text:span text:style-name="T1">Testing Data</text:span><text:span text:style-name="T2"><text:line-break/></text:span><text:span text:style-name="T2"/></text:p>
            <text:p><text:span text:style-name="T3">Zach Mullen – Patrick Reynolds - Luis Ibane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4">If it is not tested</text:span></text:p>
            <text:p text:style-name="P2"><text:span text:style-name="T4">It is broke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 the Beginning...</text:p>
          </draw:text-box>
        </draw:frame>
        <draw:custom-shape draw:style-name="gr2" draw:text-style-name="P3" draw:id="id1" draw:layer="layout" svg:width="4.71cm" svg:height="1.905cm" svg:x="2.7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" draw:layer="layout" svg:width="5.715cm" svg:height="1.905cm" svg:x="6.9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" draw:layer="layout" svg:width="9.525cm" svg:height="1.905cm" svg:x="11.9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4" draw:layer="layout" svg:width="9.525cm" svg:height="1.905cm" svg:x="11.9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" draw:layer="layout" svg:width="5.715cm" svg:height="1.905cm" svg:x="6.9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" draw:layer="layout" svg:width="5.715cm" svg:height="1.905cm" svg:x="11.9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" draw:layer="layout" svg:width="6.985cm" svg:height="1.905cm" svg:x="18.195cm" svg:y="16.21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8" draw:layer="layout" svg:width="6.984cm" svg:height="1.905cm" svg:x="18.196cm" svg:y="18.311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95" draw:layer="layout" svg:x1="5.095cm" svg:y1="5.95cm" svg:x2="6.915cm" svg:y2="7.072cm" draw:start-shape="id1" draw:start-glue-point="2" draw:end-shape="id2" draw:end-glue-point="3" svg:d="m5095 5950v1122h1820">
          <text:p/>
        </draw:connector>
        <draw:connector draw:style-name="gr3" draw:text-style-name="P4" draw:id="id96" draw:layer="layout" svg:x1="9.772cm" svg:y1="8.025cm" svg:x2="11.995cm" svg:y2="9.112cm" draw:start-shape="id2" draw:start-glue-point="2" draw:end-shape="id3" draw:end-glue-point="3" svg:d="m9772 8025v1087h2223">
          <text:p/>
        </draw:connector>
        <draw:connector draw:style-name="gr3" draw:text-style-name="P4" draw:id="id97" draw:layer="layout" svg:x1="9.772cm" svg:y1="8.025cm" svg:x2="11.995cm" svg:y2="11.113cm" draw:start-shape="id2" draw:start-glue-point="2" draw:end-shape="id4" draw:end-glue-point="3" svg:d="m9772 8025v3088h2223">
          <text:p/>
        </draw:connector>
        <draw:connector draw:style-name="gr3" draw:text-style-name="P4" draw:id="id98" draw:layer="layout" svg:x1="5.095cm" svg:y1="5.95cm" svg:x2="6.915cm" svg:y2="13.072cm" draw:start-shape="id1" draw:start-glue-point="2" draw:end-shape="id5" draw:end-glue-point="3" svg:d="m5095 5950v7122h1820">
          <text:p/>
        </draw:connector>
        <draw:connector draw:style-name="gr3" draw:text-style-name="P4" draw:id="id99" draw:layer="layout" svg:x1="9.772cm" svg:y1="14.025cm" svg:x2="11.99cm" svg:y2="15.114cm" draw:start-shape="id5" draw:start-glue-point="2" draw:end-shape="id6" draw:end-glue-point="3" svg:d="m9772 14025v1089h2218">
          <text:p/>
        </draw:connector>
        <draw:connector draw:style-name="gr3" draw:text-style-name="P4" draw:id="id100" draw:layer="layout" svg:x1="14.847cm" svg:y1="16.067cm" svg:x2="18.195cm" svg:y2="17.162cm" draw:start-shape="id6" draw:start-glue-point="2" draw:end-shape="id7" draw:end-glue-point="3" svg:d="m14847 16067v1095h3348">
          <text:p/>
        </draw:connector>
        <draw:connector draw:style-name="gr3" draw:text-style-name="P4" draw:id="id101" draw:layer="layout" svg:x1="14.847cm" svg:y1="16.067cm" svg:x2="18.196cm" svg:y2="19.263cm" draw:start-shape="id6" draw:start-glue-point="2" draw:end-shape="id8" draw:end-glue-point="3" svg:d="m14847 16067v3196h3349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ut Evil Followed...</text:p>
          </draw:text-box>
        </draw:frame>
        <draw:custom-shape draw:style-name="gr2" draw:text-style-name="P3" draw:id="id9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0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1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2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3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4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5" draw:layer="layout" svg:width="5.595cm" svg:height="1.905cm" svg:x="12.095cm" svg:y="16.21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6" draw:layer="layout" svg:width="5.594cm" svg:height="1.905cm" svg:x="12.096cm" svg:y="18.311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9" draw:start-glue-point="2" draw:end-shape="id10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10" draw:start-glue-point="2" draw:end-shape="id11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10" draw:start-glue-point="2" draw:end-shape="id12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9" draw:start-glue-point="2" draw:end-shape="id13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13" draw:start-glue-point="2" draw:end-shape="id14" draw:end-glue-point="3" svg:d="m7572 14025v1089h1318">
          <text:p/>
        </draw:connector>
        <draw:connector draw:style-name="gr3" draw:text-style-name="P4" draw:layer="layout" svg:x1="10.662cm" svg:y1="16.067cm" svg:x2="12.095cm" svg:y2="17.162cm" draw:start-shape="id14" draw:start-glue-point="2" draw:end-shape="id15" draw:end-glue-point="3" svg:d="m10662 16067v1095h1433">
          <text:p/>
        </draw:connector>
        <draw:connector draw:style-name="gr3" draw:text-style-name="P4" draw:layer="layout" svg:x1="10.662cm" svg:y1="16.067cm" svg:x2="12.096cm" svg:y2="19.263cm" draw:start-shape="id14" draw:start-glue-point="2" draw:end-shape="id16" draw:end-glue-point="3" svg:d="m10662 16067v3196h1434">
          <text:p/>
        </draw:connector>
        <draw:frame draw:style-name="gr4" draw:text-style-name="P6" draw:id="id102" draw:layer="layout" svg:width="10.575cm" svg:height="1.826cm" svg:x="17.145cm" svg:y="3.889cm">
          <draw:text-box>
            <text:p text:style-name="P5"><text:span text:style-name="T5">123 Mb <text:s text:c="2"/>100%</text:span></text:p>
          </draw:text-box>
        </draw:frame>
        <draw:frame draw:style-name="gr4" draw:text-style-name="P6" draw:id="id103" draw:layer="layout" svg:width="9.414cm" svg:height="1.826cm" svg:x="18.611cm" svg:y="6.045cm">
          <draw:text-box>
            <text:p text:style-name="P5"><text:span text:style-name="T5">25 Mb <text:s/>20%</text:span></text:p>
          </draw:text-box>
        </draw:frame>
        <draw:frame draw:style-name="gr4" draw:text-style-name="P6" draw:id="id104" draw:layer="layout" svg:width="8.46cm" svg:height="1.826cm" svg:x="18.919cm" svg:y="12.165cm">
          <draw:text-box>
            <text:p text:style-name="P5"><text:span text:style-name="T5">47 Mb <text:s/>38%</text:span></text:p>
          </draw:text-box>
        </draw:frame>
        <draw:frame draw:style-name="gr4" draw:text-style-name="P6" draw:id="id105" draw:layer="layout" svg:width="9.213cm" svg:height="1.826cm" svg:x="18.592cm" svg:y="14.049cm">
          <draw:text-box>
            <text:p text:style-name="P5"><text:span text:style-name="T5">37 Mb <text:s/>30%</text:span></text:p>
          </draw:text-box>
        </draw:frame>
        <draw:frame draw:style-name="gr4" draw:text-style-name="P6" draw:id="id106" draw:layer="layout" svg:width="9.213cm" svg:height="1.826cm" svg:x="18.415cm" svg:y="16.249cm">
          <draw:text-box>
            <text:p text:style-name="P5"><text:span text:style-name="T5">20 Mb <text:s/>16%</text:span></text:p>
          </draw:text-box>
        </draw:frame>
        <draw:frame draw:style-name="gr4" draw:text-style-name="P6" draw:id="id107" draw:layer="layout" svg:width="9.213cm" svg:height="1.826cm" svg:x="18.416cm" svg:y="18.349cm">
          <draw:text-box>
            <text:p text:style-name="P5"><text:span text:style-name="T5">17 Mb <text:s/>14%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custom-shape draw:style-name="gr5" draw:text-style-name="P4" draw:id="id108" draw:layer="layout" svg:width="24.765cm" svg:height="5.715cm" svg:x="1.27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3.507cm" svg:x="1.4cm" svg:y="0.837cm" presentation:class="title">
          <draw:text-box>
            <text:p>Everything that <text:span text:style-name="T6">can </text:span>go wrong,<text:line-break/><text:span text:style-name="T6">Will go wrong</text:span>...</text:p>
          </draw:text-box>
        </draw:frame>
        <draw:frame presentation:style-name="pr5" draw:layer="layout" svg:width="25.199cm" svg:height="13.86cm" svg:x="1.771cm" svg:y="5.98cm" presentation:class="outline" presentation:user-transformed="true">
          <draw:text-box>
            <text:list text:style-name="L2">
              <text:list-item>
                <text:p><text:span text:style-name="T6">393,580 </text:span><text:tab/><text:tab/>biorad.pic</text:p>
              </text:list-item>
              <text:list-item>
                <text:p><text:span text:style-name="T6">446,520 </text:span><text:tab/><text:tab/>small-tensors.raw</text:p>
              </text:list-item>
              <text:list-item>
                <text:p><text:span text:style-name="T6">526,780</text:span> <text:s/><text:tab/><text:tab/>itkGDCMImageIOTest.dcm </text:p>
              </text:list-item>
              <text:list-item>
                <text:p><text:span text:style-name="T6">529,352 </text:span><text:tab/><text:tab/>dicom-sc_cs-1.dcm</text:p>
              </text:list-item>
              <text:list-item>
                <text:p><text:span text:style-name="T7">1,500,227</text:span><text:span text:style-name="T3"> </text:span><text:span text:style-name="T3"><text:tab/></text:span><text:span text:style-name="T3">GradientRecursive...Test.mha</text:span></text:p>
              </text:list-item>
              <text:list-item>
                <text:p><text:span text:style-name="T6">3,775,680</text:span><text:tab/><text:tab/>TensorsCorpusCallosum.raw</text:p>
              </text:list-item>
              <text:list-item>
                <text:p><text:span text:style-name="T6">4,876,920</text:span><text:tab/> <text:tab/>DwiCorpusCallosum.raw</text:p>
              </text:list-item>
            </text:list>
          </draw:text-box>
        </draw:frame>
        <draw:frame draw:style-name="gr4" draw:text-style-name="P8" draw:id="id109" draw:layer="layout" svg:width="24.765cm" svg:height="1.517cm" svg:x="1.54cm" svg:y="19.05cm">
          <draw:text-box>
            <text:p text:style-name="P7"><text:span text:style-name="T7">50% of Testing Data Input is taken by 3 files</text:span></text:p>
          </draw:text-box>
        </draw:frame>
        <draw:custom-shape draw:style-name="gr6" draw:text-style-name="P10" draw:id="id111" draw:layer="layout" svg:width="1.905cm" svg:height="1.905cm" svg:x="22.87cm" svg:y="16.31cm">
          <text:p text:style-name="P9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id="id112" draw:layer="layout" svg:width="1.905cm" svg:height="1.905cm" svg:x="24.071cm" svg:y="14.611cm">
          <text:p text:style-name="P9"><text:span text:style-name="T8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id="id110" draw:layer="layout" svg:width="1.905cm" svg:height="1.905cm" svg:x="24.765cm" svg:y="12.7cm">
          <text:p text:style-name="P9"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 presentation:user-transformed="true">
          <draw:text-box>
            <text:p text:style-name="P11"><text:span text:style-name="T9">The Image Changed...</text:span></text:p>
          </draw:text-box>
        </draw:frame>
        <draw:frame presentation:style-name="pr5" draw:text-style-name="P2" draw:layer="layout" svg:width="14.475cm" svg:height="11.596cm" svg:x="6.5cm" svg:y="6.014cm" presentation:class="outline" presentation:user-transformed="true">
          <draw:text-box>
            <text:list text:style-name="L2">
              <text:list-item>
                <text:p text:style-name="P2"><text:s/>Who ?</text:p>
              </text:list-item>
              <text:list-item>
                <text:p text:style-name="P2"><text:s/>When ?</text:p>
              </text:list-item>
              <text:list-item>
                <text:p text:style-name="P2"><text:s/>What ?</text:p>
              </text:list-item>
              <text:list-item>
                <text:p text:style-name="P2"><text:s/>Why ?</text:p>
              </text:list-item>
            </text:list>
          </draw:text-box>
        </draw:frame>
        <draw:custom-shape draw:style-name="gr7" draw:text-style-name="P4" draw:id="id113" draw:layer="layout" svg:width="5.08cm" svg:height="2.54cm" svg:x="17.955cm" svg:y="6.0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14" draw:layer="layout" svg:width="5.08cm" svg:height="2.54cm" svg:x="17.955cm" svg:y="9.1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id="id115" draw:layer="layout" svg:width="5.08cm" svg:height="2.54cm" svg:x="17.955cm" svg:y="14.9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id="id116" draw:layer="layout" svg:width="5.08cm" svg:height="2.54cm" svg:x="17.955cm" svg:y="12.1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0">
        <office:forms form:automatic-focus="false" form:apply-design-mode="false"/>
        <draw:frame presentation:style-name="pr4" draw:text-style-name="P12" draw:layer="layout" svg:width="25.199cm" svg:height="3.507cm" svg:x="1.4cm" svg:y="0.837cm" presentation:class="title" presentation:user-transformed="true">
          <draw:text-box>
            <text:p text:style-name="P12"><text:span text:style-name="T10">DIFF of binary is Useless !</text:span></text:p>
          </draw:text-box>
        </draw:frame>
        <draw:frame presentation:style-name="pr6" draw:text-style-name="P13" draw:layer="layout" svg:width="25.199cm" svg:height="13.61cm" svg:x="1.4cm" svg:y="5.039cm" presentation:class="subtitle">
          <draw:text-box>
            <text:p text:id="id117" text:style-name="P13"><text:span text:style-name="T10"><text:tab/></text:span><text:span text:style-name="T10"><text:tab/></text:span><text:span text:style-name="T10">CVS <text:s text:c="2"/>DIFF <text:s text:c="2"/>binary</text:span></text:p>
            <text:p text:id="id118" text:style-name="P13"><text:span text:style-name="T10"><text:tab/></text:span><text:span text:style-name="T10"><text:tab/></text:span><text:span text:style-name="T10">SVN <text:s text:c="2"/>DIFF <text:s text:c="2"/>binary</text:span></text:p>
            <text:p text:id="id119" text:style-name="P13"><text:span text:style-name="T10"><text:tab/></text:span><text:span text:style-name="T10"><text:tab/></text:span><text:span text:style-name="T10">GIT <text:s text:c="3"/>DIFF <text:s text:c="2"/>bina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text-style-name="P11" draw:layer="layout" svg:width="25.199cm" svg:height="17.937cm" svg:x="1.4cm" svg:y="0.837cm" presentation:class="subtitle">
          <draw:text-box>
            <text:p text:style-name="P11"><text:span text:style-name="T9">So...</text:span></text:p>
            <text:p text:style-name="P11"><text:span text:style-name="T9">In Revision Control</text:span></text:p>
            <text:p text:style-name="P11"><text:span text:style-name="T9">We keep the copies </text:span></text:p>
            <text:p text:style-name="P11"><text:span text:style-name="T9">of binary files..</text:span></text:p>
            <text:p text:style-name="P11"><text:span text:style-name="T9">For </text:span><text:span text:style-name="T11">NOTHING </text:span><text:span text:style-name="T9">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The Futur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Vide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10 Gb</text:span></text:p>
            <text:p text:style-name="P14"><text:span text:style-name="T12"/></text:p>
            <text:p text:style-name="P14"><text:span text:style-name="T12">per experi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Microscop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1 Terabyte / day</text:span></text:p>
            <text:p text:style-name="P14"><text:span text:style-name="T12"/></text:p>
            <text:p text:style-name="P14"><text:span text:style-name="T12">per experi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Remote Sens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9cm" svg:height="17.686cm" svg:x="1.4cm" svg:y="0.962cm" presentation:class="subtitle">
          <draw:text-box>
            <text:p text:style-name="P14"><text:span text:style-name="T12">1 Gb / day</text:span></text:p>
            <text:p text:style-name="P14"><text:span text:style-name="T12"/></text:p>
            <text:p text:style-name="P14"><text:span text:style-name="T12">per experi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" draw:text-style-name="P14" draw:layer="layout" svg:width="25.199cm" svg:height="17.685cm" svg:x="1.4cm" svg:y="0.962cm" presentation:class="subtitle">
          <draw:text-box>
            <text:p text:style-name="P14"><text:span text:style-name="T12">Git Submodu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wo Git Repositories</text:p>
          </draw:text-box>
        </draw:frame>
        <draw:custom-shape draw:style-name="gr2" draw:text-style-name="P3" draw:id="id17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8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19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0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1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2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17" draw:start-glue-point="2" draw:end-shape="id18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18" draw:start-glue-point="2" draw:end-shape="id19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18" draw:start-glue-point="2" draw:end-shape="id20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17" draw:start-glue-point="2" draw:end-shape="id21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21" draw:start-glue-point="2" draw:end-shape="id22" draw:end-glue-point="3" svg:d="m7572 14025v1089h1318">
          <text:p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wo Git Repositories</text:p>
          </draw:text-box>
        </draw:frame>
        <draw:custom-shape draw:style-name="gr2" draw:text-style-name="P3" draw:id="id23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4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5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6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7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8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23" draw:start-glue-point="2" draw:end-shape="id24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24" draw:start-glue-point="2" draw:end-shape="id25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24" draw:start-glue-point="2" draw:end-shape="id26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23" draw:start-glue-point="2" draw:end-shape="id27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27" draw:start-glue-point="2" draw:end-shape="id28" draw:end-glue-point="3" svg:d="m7572 14025v1089h1318">
          <text:p/>
        </draw:connector>
        <draw:custom-shape draw:style-name="gr9" draw:text-style-name="P3" draw:id="id29" draw:layer="layout" svg:width="3.545cm" svg:height="1.905cm" svg:x="17.5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30" draw:layer="layout" svg:width="5.595cm" svg:height="1.905cm" svg:x="20.795cm" svg:y="16.21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31" draw:layer="layout" svg:width="5.594cm" svg:height="1.905cm" svg:x="20.796cm" svg:y="18.311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19.362cm" svg:y1="16.067cm" svg:x2="20.795cm" svg:y2="17.162cm" draw:start-shape="id29" draw:start-glue-point="2" draw:end-shape="id30" draw:end-glue-point="3" svg:d="m19362 16067v1095h1433">
          <text:p/>
        </draw:connector>
        <draw:connector draw:style-name="gr10" draw:text-style-name="P4" draw:layer="layout" svg:x1="19.362cm" svg:y1="16.067cm" svg:x2="20.796cm" svg:y2="19.263cm" draw:start-shape="id29" draw:start-glue-point="2" draw:end-shape="id31" draw:end-glue-point="3" svg:d="m19362 16067v3196h1434">
          <text:p/>
        </draw:connector>
        <draw:connector draw:style-name="gr3" draw:text-style-name="P4" draw:layer="layout" svg:x1="12.435cm" svg:y1="15.114cm" svg:x2="17.59cm" svg:y2="15.114cm" draw:start-shape="id28" draw:start-glue-point="1" draw:end-shape="id29" svg:d="m12435 15114h5155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wo Git Repositories</text:p>
          </draw:text-box>
        </draw:frame>
        <draw:custom-shape draw:style-name="gr2" draw:text-style-name="P3" draw:id="id32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3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4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5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6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7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32" draw:start-glue-point="2" draw:end-shape="id33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33" draw:start-glue-point="2" draw:end-shape="id34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33" draw:start-glue-point="2" draw:end-shape="id35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32" draw:start-glue-point="2" draw:end-shape="id36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36" draw:start-glue-point="2" draw:end-shape="id37" draw:end-glue-point="3" svg:d="m7572 14025v1089h1318">
          <text:p/>
        </draw:connector>
        <draw:custom-shape draw:style-name="gr9" draw:text-style-name="P3" draw:id="id38" draw:layer="layout" svg:width="3.545cm" svg:height="1.905cm" svg:x="17.5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39" draw:layer="layout" svg:width="5.595cm" svg:height="1.905cm" svg:x="20.795cm" svg:y="16.21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40" draw:layer="layout" svg:width="5.594cm" svg:height="1.905cm" svg:x="20.796cm" svg:y="18.311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19.362cm" svg:y1="16.067cm" svg:x2="20.795cm" svg:y2="17.162cm" draw:start-shape="id38" draw:start-glue-point="2" draw:end-shape="id39" draw:end-glue-point="3" svg:d="m19362 16067v1095h1433">
          <text:p/>
        </draw:connector>
        <draw:connector draw:style-name="gr10" draw:text-style-name="P4" draw:layer="layout" svg:x1="19.362cm" svg:y1="16.067cm" svg:x2="20.796cm" svg:y2="19.263cm" draw:start-shape="id38" draw:start-glue-point="2" draw:end-shape="id40" draw:end-glue-point="3" svg:d="m19362 16067v3196h1434">
          <text:p/>
        </draw:connector>
        <draw:connector draw:style-name="gr3" draw:text-style-name="P4" draw:layer="layout" svg:x1="12.435cm" svg:y1="15.114cm" svg:x2="17.59cm" svg:y2="15.114cm" draw:start-shape="id37" draw:start-glue-point="1" draw:end-shape="id38" svg:d="m12435 15114h5155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wo Git Repositories</text:p>
          </draw:text-box>
        </draw:frame>
        <draw:custom-shape draw:style-name="gr2" draw:text-style-name="P3" draw:id="id41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42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43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44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45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46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41" draw:start-glue-point="2" draw:end-shape="id42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42" draw:start-glue-point="2" draw:end-shape="id43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42" draw:start-glue-point="2" draw:end-shape="id44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41" draw:start-glue-point="2" draw:end-shape="id45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45" draw:start-glue-point="2" draw:end-shape="id46" draw:end-glue-point="3" svg:d="m7572 14025v1089h1318">
          <text:p/>
        </draw:connector>
        <draw:custom-shape draw:style-name="gr9" draw:text-style-name="P3" draw:id="id47" draw:layer="layout" svg:width="3.545cm" svg:height="1.905cm" svg:x="17.5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48" draw:layer="layout" svg:width="5.595cm" svg:height="1.905cm" svg:x="20.795cm" svg:y="16.21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49" draw:layer="layout" svg:width="5.594cm" svg:height="1.905cm" svg:x="20.796cm" svg:y="18.311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19.362cm" svg:y1="16.067cm" svg:x2="20.795cm" svg:y2="17.162cm" draw:start-shape="id47" draw:start-glue-point="2" draw:end-shape="id48" draw:end-glue-point="3" svg:d="m19362 16067v1095h1433">
          <text:p/>
        </draw:connector>
        <draw:connector draw:style-name="gr10" draw:text-style-name="P4" draw:layer="layout" svg:x1="19.362cm" svg:y1="16.067cm" svg:x2="20.796cm" svg:y2="19.263cm" draw:start-shape="id47" draw:start-glue-point="2" draw:end-shape="id49" draw:end-glue-point="3" svg:d="m19362 16067v3196h1434">
          <text:p/>
        </draw:connector>
        <draw:connector draw:style-name="gr3" draw:text-style-name="P4" draw:layer="layout" svg:x1="12.435cm" svg:y1="15.114cm" svg:x2="17.59cm" svg:y2="15.114cm" draw:start-shape="id46" draw:start-glue-point="1" draw:end-shape="id47" svg:d="m12435 15114h5155">
          <text:p/>
        </draw:connector>
        <draw:line draw:style-name="gr11" draw:text-style-name="P4" draw:layer="layout" svg:x1="22.225cm" svg:y1="15.24cm" svg:x2="22.225cm" svg:y2="7.62cm">
          <text:p/>
        </draw:line>
        <draw:frame draw:style-name="gr4" draw:text-style-name="P16" draw:layer="layout" svg:width="5.715cm" svg:height="1.517cm" svg:x="21.59cm" svg:y="5.715cm">
          <draw:text-box>
            <text:p text:style-name="P16"><text:span text:style-name="T3">HISTORY</text:span></text:p>
          </draw:text-box>
        </draw:frame>
        <draw:custom-shape draw:style-name="gr12" draw:text-style-name="P3" draw:layer="layout" svg:width="3.545cm" svg:height="1.905cm" svg:x="17.591cm" svg:y="12.063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1" draw:text-style-name="P14" draw:layer="layout" svg:width="25.199cm" svg:height="17.685cm" svg:x="1.4cm" svg:y="0.962cm" presentation:class="subtitle">
          <draw:text-box>
            <text:p text:style-name="P14"><text:span text:style-name="T12">MIDAS</text:span></text:p>
            <text:p text:style-name="P14"><text:span text:style-name="T12">Op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ne Git Repository + Database</text:p>
          </draw:text-box>
        </draw:frame>
        <draw:custom-shape draw:style-name="gr2" draw:text-style-name="P3" draw:id="id50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1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2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3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4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5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50" draw:start-glue-point="2" draw:end-shape="id51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51" draw:start-glue-point="2" draw:end-shape="id52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51" draw:start-glue-point="2" draw:end-shape="id53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50" draw:start-glue-point="2" draw:end-shape="id54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54" draw:start-glue-point="2" draw:end-shape="id55" draw:end-glue-point="3" svg:d="m7572 14025v1089h1318">
          <text:p/>
        </draw:connecto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ne Git Repository + Database</text:p>
          </draw:text-box>
        </draw:frame>
        <draw:custom-shape draw:style-name="gr2" draw:text-style-name="P3" draw:id="id56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7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8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59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0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1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56" draw:start-glue-point="2" draw:end-shape="id57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57" draw:start-glue-point="2" draw:end-shape="id58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57" draw:start-glue-point="2" draw:end-shape="id59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56" draw:start-glue-point="2" draw:end-shape="id60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60" draw:start-glue-point="2" draw:end-shape="id61" draw:end-glue-point="3" svg:d="m7572 14025v1089h1318">
          <text:p/>
        </draw:connector>
        <draw:custom-shape draw:style-name="gr9" draw:text-style-name="P3" draw:id="id62" draw:layer="layout" svg:width="3.545cm" svg:height="1.905cm" svg:x="17.78cm" svg:y="12.7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63" draw:layer="layout" svg:width="5.595cm" svg:height="1.905cm" svg:x="20.985cm" svg:y="14.748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64" draw:layer="layout" svg:width="5.594cm" svg:height="1.905cm" svg:x="20.986cm" svg:y="16.849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19.552cm" svg:y1="14.605cm" svg:x2="20.985cm" svg:y2="15.7cm" draw:start-shape="id62" draw:start-glue-point="2" draw:end-shape="id63" draw:end-glue-point="3" svg:d="m19552 14605v1095h1433">
          <text:p/>
        </draw:connector>
        <draw:connector draw:style-name="gr10" draw:text-style-name="P4" draw:layer="layout" svg:x1="19.552cm" svg:y1="14.605cm" svg:x2="20.986cm" svg:y2="17.801cm" draw:start-shape="id62" draw:start-glue-point="2" draw:end-shape="id64" draw:end-glue-point="3" svg:d="m19552 14605v3196h1434">
          <text:p/>
        </draw:connector>
        <draw:custom-shape draw:style-name="gr13" draw:text-style-name="P3" draw:layer="layout" svg:width="8.89cm" svg:height="2.54cm" svg:x="17.78cm" svg:y="9.525cm">
          <text:p text:style-name="P3">MID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ne Git Repository + Database</text:p>
          </draw:text-box>
        </draw:frame>
        <draw:custom-shape draw:style-name="gr2" draw:text-style-name="P3" draw:id="id65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6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7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8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69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0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65" draw:start-glue-point="2" draw:end-shape="id66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66" draw:start-glue-point="2" draw:end-shape="id67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66" draw:start-glue-point="2" draw:end-shape="id68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65" draw:start-glue-point="2" draw:end-shape="id69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69" draw:start-glue-point="2" draw:end-shape="id70" draw:end-glue-point="3" svg:d="m7572 14025v1089h1318">
          <text:p/>
        </draw:connector>
        <draw:custom-shape draw:style-name="gr9" draw:text-style-name="P3" draw:id="id71" draw:layer="layout" svg:width="3.545cm" svg:height="1.905cm" svg:x="17.78cm" svg:y="12.7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72" draw:layer="layout" svg:width="5.595cm" svg:height="1.905cm" svg:x="20.985cm" svg:y="14.748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73" draw:layer="layout" svg:width="5.594cm" svg:height="1.905cm" svg:x="20.986cm" svg:y="16.849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19.552cm" svg:y1="14.605cm" svg:x2="20.985cm" svg:y2="15.7cm" draw:start-shape="id71" draw:start-glue-point="2" draw:end-shape="id72" draw:end-glue-point="3" svg:d="m19552 14605v1095h1433">
          <text:p/>
        </draw:connector>
        <draw:connector draw:style-name="gr10" draw:text-style-name="P4" draw:layer="layout" svg:x1="19.552cm" svg:y1="14.605cm" svg:x2="20.986cm" svg:y2="17.801cm" draw:start-shape="id71" draw:start-glue-point="2" draw:end-shape="id73" draw:end-glue-point="3" svg:d="m19552 14605v3196h1434">
          <text:p/>
        </draw:connector>
        <draw:custom-shape draw:style-name="gr13" draw:text-style-name="P3" draw:layer="layout" svg:width="8.89cm" svg:height="2.54cm" svg:x="17.78cm" svg:y="9.525cm">
          <text:p text:style-name="P3">MID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11.43cm" svg:height="3.175cm" svg:x="6.525cm" svg:y="17.145cm">
          <text:p text:style-name="P17"><text:span text:style-name="T13">What Image 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ne Git Repository + Database</text:p>
          </draw:text-box>
        </draw:frame>
        <draw:custom-shape draw:style-name="gr2" draw:text-style-name="P3" draw:id="id74" draw:layer="layout" svg:width="4.71cm" svg:height="1.905cm" svg:x="0.54cm" svg:y="4.045cm">
          <text:p text:style-name="P3">CV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5" draw:layer="layout" svg:width="4.175cm" svg:height="1.905cm" svg:x="4.315cm" svg:y="6.12cm">
          <text:p text:style-name="P3">C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6" draw:layer="layout" svg:width="7.35cm" svg:height="1.905cm" svg:x="8.295cm" svg:y="8.16cm">
          <text:p text:style-name="P3">BasicFil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7" draw:layer="layout" svg:width="7.35cm" svg:height="1.905cm" svg:x="8.295cm" svg:y="10.161cm">
          <text:p text:style-name="P3">Algorithm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8" draw:layer="layout" svg:width="5.715cm" svg:height="1.905cm" svg:x="4.715cm" svg:y="12.12cm">
          <text:p text:style-name="P3">Tes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79" draw:layer="layout" svg:width="3.545cm" svg:height="1.905cm" svg:x="8.89cm" svg:y="14.162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2.895cm" svg:y1="5.95cm" svg:x2="4.315cm" svg:y2="7.072cm" draw:start-shape="id74" draw:start-glue-point="2" draw:end-shape="id75" draw:end-glue-point="3" svg:d="m2895 5950v1122h1420">
          <text:p/>
        </draw:connector>
        <draw:connector draw:style-name="gr3" draw:text-style-name="P4" draw:layer="layout" svg:x1="6.402cm" svg:y1="8.025cm" svg:x2="8.295cm" svg:y2="9.112cm" draw:start-shape="id75" draw:start-glue-point="2" draw:end-shape="id76" draw:end-glue-point="3" svg:d="m6402 8025v1087h1893">
          <text:p/>
        </draw:connector>
        <draw:connector draw:style-name="gr3" draw:text-style-name="P4" draw:layer="layout" svg:x1="6.402cm" svg:y1="8.025cm" svg:x2="8.295cm" svg:y2="11.113cm" draw:start-shape="id75" draw:start-glue-point="2" draw:end-shape="id77" draw:end-glue-point="3" svg:d="m6402 8025v3088h1893">
          <text:p/>
        </draw:connector>
        <draw:connector draw:style-name="gr3" draw:text-style-name="P4" draw:layer="layout" svg:x1="2.895cm" svg:y1="5.95cm" svg:x2="4.715cm" svg:y2="13.072cm" draw:start-shape="id74" draw:start-glue-point="2" draw:end-shape="id78" draw:end-glue-point="3" svg:d="m2895 5950v7122h1820">
          <text:p/>
        </draw:connector>
        <draw:connector draw:style-name="gr3" draw:text-style-name="P4" draw:layer="layout" svg:x1="7.572cm" svg:y1="14.025cm" svg:x2="8.89cm" svg:y2="15.114cm" draw:start-shape="id78" draw:start-glue-point="2" draw:end-shape="id79" draw:end-glue-point="3" svg:d="m7572 14025v1089h1318">
          <text:p/>
        </draw:connector>
        <draw:custom-shape draw:style-name="gr9" draw:text-style-name="P3" draw:id="id80" draw:layer="layout" svg:width="3.545cm" svg:height="1.905cm" svg:x="17.78cm" svg:y="12.7cm">
          <text:p text:style-name="P3">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81" draw:layer="layout" svg:width="5.595cm" svg:height="1.905cm" svg:x="20.985cm" svg:y="14.748cm">
          <text:p text:style-name="P3">In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id="id82" draw:layer="layout" svg:width="5.594cm" svg:height="1.905cm" svg:x="20.986cm" svg:y="16.849cm">
          <text:p text:style-name="P3">Base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19.552cm" svg:y1="14.605cm" svg:x2="20.985cm" svg:y2="15.7cm" draw:start-shape="id80" draw:start-glue-point="2" draw:end-shape="id81" draw:end-glue-point="3" svg:d="m19552 14605v1095h1433">
          <text:p/>
        </draw:connector>
        <draw:connector draw:style-name="gr10" draw:text-style-name="P4" draw:layer="layout" svg:x1="19.552cm" svg:y1="14.605cm" svg:x2="20.986cm" svg:y2="17.801cm" draw:start-shape="id80" draw:start-glue-point="2" draw:end-shape="id82" draw:end-glue-point="3" svg:d="m19552 14605v3196h1434">
          <text:p/>
        </draw:connector>
        <draw:custom-shape draw:style-name="gr13" draw:text-style-name="P3" draw:layer="layout" svg:width="8.89cm" svg:height="2.54cm" svg:x="17.78cm" svg:y="9.525cm">
          <text:p text:style-name="P3">MID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draw:id="id83" draw:layer="layout" svg:width="5.715cm" svg:height="1.27cm" svg:x="20.255cm" svg:y="19.05cm">
          <text:p text:style-name="P18"><text:span text:style-name="T14">HASH Id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id="id84" draw:layer="layout" svg:width="12.7cm" svg:height="2.54cm" svg:x="1.905cm" svg:y="17.145cm">
          <text:p text:style-name="P3">myimage.png.md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4" draw:layer="layout" svg:x1="20.255cm" svg:y1="19.685cm" svg:x2="14.605cm" svg:y2="18.415cm" draw:start-shape="id83" draw:start-glue-point="3" draw:end-shape="id84" svg:d="m20255 19685h-2825v-1270h-2825">
          <text:p/>
        </draw:connecto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8" draw:text-style-name="P19" draw:layer="layout" svg:width="25.199cm" svg:height="17.686cm" svg:x="1.4cm" svg:y="0.963cm" presentation:class="subtitle" presentation:user-transformed="true">
          <draw:text-box>
            <text:p text:style-name="P19"><text:span text:style-name="T15">add_test</text:span><text:span text:style-name="T13">( itkTest01 </text:span></text:p>
            <text:p text:style-name="P19"><text:span text:style-name="T13"><text:tab/></text:span><text:span text:style-name="T13">${IO_TESTS}</text:span></text:p>
            <text:p text:style-name="P19"><text:span text:style-name="T13"><text:tab/></text:span><text:span text:style-name="T13">${ITK_DATA_ROOT}/Input/</text:span><text:span text:style-name="T16">cthead1.png</text:span><text:span text:style-name="T13"> )</text:span></text:p>
            <text:p text:style-name="P19"><text:span text:style-name="T13"/></text:p>
            <text:p text:style-name="P19"><text:span text:style-name="T15"/></text:p>
            <text:p text:style-name="P19"><text:span text:style-name="T15">midas_add_test</text:span><text:span text:style-name="T13">( itkTest01 </text:span></text:p>
            <text:p text:style-name="P19"><text:span text:style-name="T13"><text:tab/></text:span><text:span text:style-name="T13">${IO_TESTS}</text:span></text:p>
            <text:p text:style-name="P19"><text:span text:style-name="T13"><text:s text:c="3"/></text:span><text:span text:style-name="T17">MIDAS{ <text:s/></text:span><text:span text:style-name="T16">cthead1.png</text:span><text:span text:style-name="T13">.md5 <text:s/></text:span><text:span text:style-name="T1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8" draw:text-style-name="P19" draw:layer="layout" svg:width="25.199cm" svg:height="17.686cm" svg:x="1.4cm" svg:y="0.963cm" presentation:class="subtitle" presentation:user-transformed="true">
          <draw:text-box>
            <text:p text:style-name="P19"><text:span text:style-name="T15"><text:tab/></text:span><text:span text:style-name="T15"><text:tab/></text:span><text:span text:style-name="T18">ctest <text:s text:c="3"/>-N</text:span></text:p>
            <text:p text:style-name="P19"><text:span text:style-name="T18"/></text:p>
            <text:p text:style-name="P19"><text:span text:style-name="T2"><text:tab/></text:span><text:span text:style-name="T2"><text:tab/></text:span><text:span text:style-name="T2"><text:tab/></text:span><text:span text:style-name="T2"><text:tab/></text:span><text:span text:style-name="T2">itkTest01_FetchData</text:span></text:p>
            <text:p text:style-name="P19"><text:span text:style-name="T2"/></text:p>
            <text:p text:style-name="P19"><text:span text:style-name="T2"><text:tab/></text:span><text:span text:style-name="T2"><text:tab/></text:span><text:span text:style-name="T2"><text:tab/></text:span><text:span text:style-name="T2"><text:tab/></text:span><text:span text:style-name="T2">itkTest0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20" draw:layer="layout" svg:width="11.325cm" svg:height="1.987cm" svg:x="0.975cm" svg:y="4.01cm">
          <draw:text-box>
            <text:p text:style-name="P20"><text:span text:style-name="T19">Type: <text:s/>CMAKE</text:span></text:p>
          </draw:text-box>
        </draw:frame>
        <draw:custom-shape draw:style-name="gr2" draw:text-style-name="P21" draw:id="id85" draw:layer="layout" svg:width="8.89cm" svg:height="3.81cm" svg:x="2.51cm" svg:y="7.57cm">
          <text:p text:style-name="P4"><text:span text:style-name="T2">CMa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1" draw:id="id86" draw:layer="layout" svg:width="8.89cm" svg:height="3.81cm" svg:x="15.71cm" svg:y="2.54cm">
          <text:p text:style-name="P4"><text:span text:style-name="T2">MID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22" draw:layer="layout" svg:x1="11.4cm" svg:y1="9.475cm" svg:x2="15.71cm" svg:y2="4.445cm" draw:start-shape="id85" draw:start-glue-point="1" draw:end-shape="id86" draw:end-glue-point="3" svg:d="m11400 9475h2156v-5030h2154">
          <text:p/>
        </draw:connector>
        <draw:custom-shape draw:style-name="gr9" draw:text-style-name="P3" draw:id="id87" draw:layer="layout" svg:width="9.235cm" svg:height="2.245cm" svg:x="15.545cm" svg:y="16.51cm">
          <text:p text:style-name="P3">6feffa5g.p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24" draw:layer="layout" svg:x1="20.155cm" svg:y1="6.35cm" svg:x2="20.162cm" svg:y2="16.51cm" draw:start-shape="id86" draw:start-glue-point="2" draw:end-shape="id87" draw:end-glue-point="0" svg:d="m20155 6350v5080h7v5080">
          <text:p/>
        </draw:connector>
        <draw:frame draw:style-name="gr4" draw:text-style-name="P20" draw:id="id125" draw:layer="layout" svg:width="7.62cm" svg:height="1.987cm" svg:x="20.38cm" svg:y="9.525cm">
          <draw:text-box>
            <text:p text:style-name="P20"><text:span text:style-name="T19">Download</text:span></text:p>
          </draw:text-box>
        </draw:frame>
        <draw:custom-shape draw:style-name="gr9" draw:text-style-name="P3" draw:id="id88" draw:layer="layout" svg:width="10.795cm" svg:height="2.475cm" svg:x="2.505cm" svg:y="14.41cm">
          <text:p text:style-name="P3">image1.png.md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id="id120" draw:layer="layout" svg:width="6.815cm" svg:height="2.245cm" svg:x="7.155cm" svg:y="16.47cm">
          <text:p text:style-name="P3">6feffa5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21" draw:layer="layout" svg:x1="6.955cm" svg:y1="11.38cm" svg:x2="7.902cm" svg:y2="14.41cm" draw:start-shape="id85" draw:start-glue-point="2" draw:end-shape="id88" svg:d="m6955 11380v1515h947v1515">
          <text:p/>
        </draw:connector>
        <draw:custom-shape draw:style-name="gr13" draw:text-style-name="P3" draw:id="id123" draw:layer="layout" svg:width="5.545cm" svg:height="2.245cm" svg:x="12.235cm" svg:y="7.62cm">
          <text:p text:style-name="P3">6feffa5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text-style-name="P20" draw:layer="layout" svg:width="11.325cm" svg:height="3.723cm" svg:x="0.975cm" svg:y="1.51cm">
          <draw:text-box>
            <text:p text:style-name="P20"><text:span text:style-name="T19">If the image changes...</text:span></text:p>
          </draw:text-box>
        </draw:frame>
        <draw:custom-shape draw:style-name="gr2" draw:text-style-name="P21" draw:id="id89" draw:layer="layout" svg:width="8.89cm" svg:height="3.81cm" svg:x="2.51cm" svg:y="7.57cm">
          <text:p text:style-name="P4"><text:span text:style-name="T2">CMa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1" draw:id="id90" draw:layer="layout" svg:width="8.89cm" svg:height="3.81cm" svg:x="15.71cm" svg:y="2.54cm">
          <text:p text:style-name="P4"><text:span text:style-name="T2">MID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28" draw:layer="layout" svg:x1="11.4cm" svg:y1="9.475cm" svg:x2="15.71cm" svg:y2="4.445cm" draw:start-shape="id89" draw:start-glue-point="1" draw:end-shape="id90" draw:end-glue-point="3" svg:d="m11400 9475h2156v-5030h2154">
          <text:p/>
        </draw:connector>
        <draw:custom-shape draw:style-name="gr9" draw:text-style-name="P3" draw:id="id91" draw:layer="layout" svg:width="9.235cm" svg:height="2.245cm" svg:x="15.545cm" svg:y="16.51cm">
          <text:p text:style-name="P3">5abff7c.p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30" draw:layer="layout" svg:x1="20.155cm" svg:y1="6.35cm" svg:x2="20.162cm" svg:y2="16.51cm" draw:start-shape="id90" draw:start-glue-point="2" draw:end-shape="id91" draw:end-glue-point="0" svg:d="m20155 6350v5080h7v5080">
          <text:p/>
        </draw:connector>
        <draw:frame draw:style-name="gr4" draw:text-style-name="P20" draw:id="id131" draw:layer="layout" svg:width="7.62cm" svg:height="1.987cm" svg:x="20.38cm" svg:y="9.525cm">
          <draw:text-box>
            <text:p text:style-name="P20"><text:span text:style-name="T19">Download</text:span></text:p>
          </draw:text-box>
        </draw:frame>
        <draw:custom-shape draw:style-name="gr9" draw:text-style-name="P3" draw:id="id92" draw:layer="layout" svg:width="10.795cm" svg:height="2.475cm" svg:x="2.505cm" svg:y="14.41cm">
          <text:p text:style-name="P3">image1.png.md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id="id93" draw:layer="layout" svg:width="5.895cm" svg:height="2.245cm" svg:x="0.455cm" svg:y="16.47cm">
          <text:p text:style-name="P3">6feffa5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26" draw:layer="layout" svg:x1="6.955cm" svg:y1="11.38cm" svg:x2="7.902cm" svg:y2="14.41cm" draw:start-shape="id89" draw:start-glue-point="2" draw:end-shape="id92" svg:d="m6955 11380v1515h947v1515">
          <text:p/>
        </draw:connector>
        <draw:custom-shape draw:style-name="gr13" draw:text-style-name="P3" draw:id="id129" draw:layer="layout" svg:width="5.545cm" svg:height="2.245cm" svg:x="12.235cm" svg:y="7.62cm">
          <text:p text:style-name="P3">5abff7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id="id94" draw:layer="layout" svg:width="5.895cm" svg:height="2.245cm" svg:x="8.71cm" svg:y="18.01cm">
          <text:p text:style-name="P3">5abff7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id="id127" draw:layer="layout" svg:x1="6.35cm" svg:y1="17.592cm" svg:x2="8.71cm" svg:y2="19.132cm" draw:start-shape="id93" draw:start-glue-point="1" draw:end-shape="id94" draw:end-glue-point="3" svg:d="m6350 17592h1180v1540h118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" draw:text-style-name="P14" draw:layer="layout" svg:width="25.199cm" svg:height="17.685cm" svg:x="1.4cm" svg:y="0.962cm" presentation:class="subtitle">
          <draw:text-box>
            <text:p text:style-name="P14"><text:span text:style-name="T12">E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0-07-04T18:28:11</meta:creation-date>
    <meta:editing-duration>PT11H15M02S</meta:editing-duration>
    <meta:editing-cycles>50</meta:editing-cycles>
    <dc:date>2010-11-10T11:11:58</dc:date>
    <dc:creator>Luis Ibanez</dc:creator>
    <meta:generator>OpenOffice.org/3.2$Unix OpenOffice.org_project/320m12$Build-9483</meta:generator>
    <meta:document-statistic meta:object-count="312"/>
  </office:meta>
</office:document-meta>
</file>