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-color="#660066" draw:textarea-horizontal-align="justify" draw:textarea-vertical-align="middle" draw:auto-grow-height="false"/>
    </style:style>
    <style:style style:name="gr10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1" style:family="graphic" style:parent-style-name="standard">
      <style:graphic-properties draw:fill-color="#ffff6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fill-color="#2323dc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3.25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paragraph-properties fo:text-align="center"/>
      <style:text-properties fo:font-size="72pt" style:font-size-asian="72pt" style:font-size-complex="72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font-size="22pt" style:font-size-asian="22pt" style:font-size-complex="22pt"/>
    </style:style>
    <style:style style:name="P16" style:family="paragraph">
      <style:paragraph-properties fo:text-align="center"/>
      <style:text-properties fo:font-size="80pt" style:font-size-asian="80pt" style:font-size-complex="80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text-properties fo:font-size="48pt"/>
    </style:style>
    <style:style style:name="P20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ITKv4 – Spatial Objects</text:span><text:span text:style-name="T2"><text:line-break/></text:span><text:span text:style-name="T2"/></text:p>
            <text:p><text:span text:style-name="T3">Arnaud Gelas – Luis Ibane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4">Beyond the Imag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o far...</text:p>
          </draw:text-box>
        </draw:frame>
        <draw:custom-shape draw:style-name="gr2" draw:text-style-name="P4" draw:id="id2" draw:layer="layout" svg:width="6.985cm" svg:height="5.715cm" svg:x="10.125cm" svg:y="8.255cm">
          <text:p text:style-name="P3"><text:span text:style-name="T5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id="id1" draw:layer="layout" svg:width="5.715cm" svg:height="4.445cm" svg:x="1.905cm" svg:y="8.89cm">
          <text:p text:style-name="P5"><text:span text:style-name="T3">Input</text:span></text:p>
          <text:p text:style-name="P5"><text:span text:style-name="T3">Imag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id="id3" draw:layer="layout" svg:width="5.715cm" svg:height="4.445cm" svg:x="20.32cm" svg:y="8.89cm">
          <text:p text:style-name="P5"><text:span text:style-name="T3">Output</text:span></text:p>
          <text:p text:style-name="P5"><text:span text:style-name="T3">Image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7.62cm" svg:y1="11.112cm" svg:x2="10.125cm" svg:y2="11.112cm" draw:start-shape="id1" draw:start-glue-point="1" draw:end-shape="id2" svg:d="m7620 11112h2505">
          <text:p/>
        </draw:connector>
        <draw:connector draw:style-name="gr4" draw:text-style-name="P3" draw:layer="layout" svg:x1="17.11cm" svg:y1="11.112cm" svg:x2="20.32cm" svg:y2="11.112cm" draw:start-shape="id2" draw:end-shape="id3" draw:end-glue-point="3" svg:d="m17110 11112h3210">
          <text:p/>
        </draw:connecto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nly Recently...</text:p>
          </draw:text-box>
        </draw:frame>
        <draw:custom-shape draw:style-name="gr2" draw:text-style-name="P4" draw:id="id5" draw:layer="layout" svg:width="6.985cm" svg:height="5.715cm" svg:x="10.225cm" svg:y="8.255cm">
          <text:p text:style-name="P3"><text:span text:style-name="T5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id="id4" draw:layer="layout" svg:width="5.715cm" svg:height="4.445cm" svg:x="1.905cm" svg:y="8.89cm">
          <text:p text:style-name="P5"><text:span text:style-name="T3">Input</text:span></text:p>
          <text:p text:style-name="P5"><text:span text:style-name="T3">Mesh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id="id6" draw:layer="layout" svg:width="5.715cm" svg:height="4.445cm" svg:x="20.32cm" svg:y="8.89cm">
          <text:p text:style-name="P5"><text:span text:style-name="T3">Output</text:span></text:p>
          <text:p text:style-name="P5"><text:span text:style-name="T3">Mesh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7.62cm" svg:y1="11.112cm" svg:x2="10.225cm" svg:y2="11.112cm" draw:start-shape="id4" draw:start-glue-point="1" draw:end-shape="id5" svg:d="m7620 11112h2605">
          <text:p/>
        </draw:connector>
        <draw:connector draw:style-name="gr4" draw:text-style-name="P3" draw:layer="layout" svg:x1="17.21cm" svg:y1="11.112cm" svg:x2="20.32cm" svg:y2="11.112cm" draw:start-shape="id5" draw:end-shape="id6" draw:end-glue-point="3" svg:d="m17210 11112h3110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e Future...</text:p>
          </draw:text-box>
        </draw:frame>
        <draw:custom-shape draw:style-name="gr2" draw:text-style-name="P4" draw:id="id8" draw:layer="layout" svg:width="6.985cm" svg:height="5.715cm" svg:x="11.125cm" svg:y="8.255cm">
          <text:p text:style-name="P3"><text:span text:style-name="T5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id="id7" draw:layer="layout" svg:width="8.255cm" svg:height="8.89cm" svg:x="0.635cm" svg:y="6.685cm">
          <text:p text:style-name="P5"><text:span text:style-name="T3">Input</text:span></text:p>
          <text:p text:style-name="P5"><text:span text:style-name="T3">Image</text:span></text:p>
          <text:p text:style-name="P5"><text:span text:style-name="T3">Mesh</text:span></text:p>
          <text:p text:style-name="P5"><text:span text:style-name="T3">TimeSequence</text:span></text:p>
          <text:p text:style-name="P5"><text:span text:style-name="T3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9" draw:layer="layout" svg:width="6.35cm" svg:height="3.175cm" svg:x="20.32cm" svg:y="9.525cm">
          <text:p text:style-name="P4"><text:span text:style-name="T5">Objects</text:span></text:p>
          <text:p text:style-name="P4"><text:span text:style-name="T5">?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8.89cm" svg:y1="11.13cm" svg:x2="11.125cm" svg:y2="11.112cm" draw:start-shape="id7" draw:start-glue-point="1" draw:end-shape="id8" svg:d="m8890 11130h1117v-18h1118">
          <text:p/>
        </draw:connector>
        <draw:connector draw:style-name="gr4" draw:text-style-name="P3" draw:layer="layout" svg:x1="18.11cm" svg:y1="11.112cm" svg:x2="20.32cm" svg:y2="11.112cm" draw:start-shape="id8" draw:end-shape="id9" draw:end-glue-point="3" svg:d="m18110 11112h2210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tial Objects</text:p>
          </draw:text-box>
        </draw:frame>
        <draw:frame presentation:style-name="pr5" draw:layer="layout" svg:width="12.57cm" svg:height="16.041cm" svg:x="1.4cm" svg:y="3.914cm" presentation:class="outline" presentation:user-transformed="true">
          <draw:text-box>
            <text:list text:style-name="L2">
              <text:list-item>
                <text:p>itk<text:span text:style-name="T6">Arrow</text:span>SpatialObject</text:p>
              </text:list-item>
              <text:list-item>
                <text:p>itk<text:span text:style-name="T6">Blob</text:span>SpatialObject</text:p>
              </text:list-item>
              <text:list-item>
                <text:p>itk<text:span text:style-name="T6">Box</text:span>SpatialObject</text:p>
              </text:list-item>
              <text:list-item>
                <text:p>itk<text:span text:style-name="T6">Contour</text:span>SpatialObject</text:p>
              </text:list-item>
              <text:list-item>
                <text:p>itk<text:span text:style-name="T6">Cylinder</text:span>SpatialObject</text:p>
              </text:list-item>
              <text:list-item>
                <text:p>itk<text:span text:style-name="T6">DTITube</text:span>SpatialObject</text:p>
              </text:list-item>
              <text:list-item>
                <text:p>itk<text:span text:style-name="T6">Ellipse</text:span>SpatialObject</text:p>
              </text:list-item>
              <text:list-item>
                <text:p>itk<text:span text:style-name="T6">Gaussian</text:span>SpatialObject</text:p>
              </text:list-item>
              <text:list-item>
                <text:p>itk<text:span text:style-name="T6">Group</text:span>SpatialObject</text:p>
              </text:list-item>
              <text:list-item>
                <text:p>itk<text:span text:style-name="T6">ImageMask</text:span>SpatialObject</text:p>
              </text:list-item>
              <text:list-item>
                <text:p>itk<text:span text:style-name="T6">Image</text:span>SpatialObject</text:p>
              </text:list-item>
              <text:list-item>
                <text:p>itk<text:span text:style-name="T6">Landmark</text:span>SpatialObject</text:p>
              </text:list-item>
            </text:list>
          </draw:text-box>
        </draw:frame>
        <draw:frame presentation:style-name="pr5" draw:layer="layout" svg:width="13.335cm" svg:height="15.875cm" svg:x="13.97cm" svg:y="4.11cm" presentation:class="outline" presentation:user-transformed="true">
          <draw:text-box>
            <text:list text:style-name="L2">
              <text:list-item>
                <text:p>itk<text:span text:style-name="T6">Line</text:span>SpatialObject</text:p>
              </text:list-item>
              <text:list-item>
                <text:p>itk<text:span text:style-name="T6">Mesh</text:span>SpatialObject</text:p>
              </text:list-item>
              <text:list-item>
                <text:p>itk<text:span text:style-name="T6">Plane</text:span>SpatialObject</text:p>
              </text:list-item>
              <text:list-item>
                <text:p>itk<text:span text:style-name="T6">PointBased</text:span>SpatialObject</text:p>
              </text:list-item>
              <text:list-item>
                <text:p>itk<text:span text:style-name="T6">PolygonGroup</text:span>SpatialObject</text:p>
              </text:list-item>
              <text:list-item>
                <text:p>itk<text:span text:style-name="T6">Polygon</text:span>SpatialObject</text:p>
              </text:list-item>
              <text:list-item>
                <text:p>itk<text:span text:style-name="T6">Scene</text:span>SpatialObject</text:p>
              </text:list-item>
              <text:list-item>
                <text:p>itkSpatialObject</text:p>
              </text:list-item>
              <text:list-item>
                <text:p>itk<text:span text:style-name="T6">Surface</text:span>SpatialObject</text:p>
              </text:list-item>
              <text:list-item>
                <text:p>itk<text:span text:style-name="T6">Tube</text:span>SpatialObject</text:p>
              </text:list-item>
              <text:list-item>
                <text:p>itk<text:span text:style-name="T6">VesselTube</text:span>SpatialOb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tial Objects</text:p>
          </draw:text-box>
        </draw:frame>
        <draw:custom-shape draw:style-name="gr5" draw:text-style-name="P3" draw:layer="layout" svg:width="24.765cm" svg:height="12.7cm" svg:x="1.905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6.51cm" svg:height="6.985cm" svg:x="8.89cm" svg:y="10.795cm">
          <text:p text:style-name="P6"><text:span text:style-name="T2">itk::Im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6.487cm" svg:height="1.987cm" svg:x="3.175cm" svg:y="6.985cm">
          <draw:text-box>
            <text:p text:style-name="P7"><text:span text:style-name="T7">itk::ImageSpatialObje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tial Objects</text:p>
          </draw:text-box>
        </draw:frame>
        <draw:custom-shape draw:style-name="gr5" draw:text-style-name="P3" draw:layer="layout" svg:width="24.765cm" svg:height="12.7cm" svg:x="1.905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6.51cm" svg:height="6.985cm" svg:x="8.89cm" svg:y="10.795cm">
          <text:p text:style-name="P6"><text:span text:style-name="T2">itk::Me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5.971cm" svg:height="1.987cm" svg:x="3.175cm" svg:y="6.985cm">
          <draw:text-box>
            <text:p text:style-name="P7"><text:span text:style-name="T7">itk::MeshSpatialObje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t the Beginning...</text:p>
          </draw:text-box>
        </draw:frame>
        <draw:custom-shape draw:style-name="gr5" draw:text-style-name="P3" draw:layer="layout" svg:width="24.765cm" svg:height="15.24cm" svg:x="1.905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6.51cm" svg:height="9.025cm" svg:x="6.35cm" svg:y="8.55cm">
          <text:p text:style-name="P6"><text:span text:style-name="T2">Region of Sp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id="id64" draw:layer="layout" svg:width="10.16cm" svg:height="1.826cm" svg:x="10.795cm" svg:y="17.91cm">
          <draw:text-box>
            <text:p text:style-name="P8"><text:span text:style-name="T8">Is </text:span><text:span text:style-name="T9">P</text:span><text:span text:style-name="T8"> Inside ?</text:span></text:p>
          </draw:text-box>
        </draw:frame>
        <draw:custom-shape draw:style-name="gr9" draw:text-style-name="P9" draw:id="id63" draw:layer="layout" svg:width="1.905cm" svg:height="1.905cm" svg:x="19.05cm" svg:y="14.9cm">
          <text:p text:style-name="P5"><text:span text:style-name="T10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4.575cm" svg:height="2.376cm" svg:x="3.84cm" svg:y="5.715cm">
          <draw:text-box>
            <text:p text:style-name="P1"><text:span text:style-name="T2">SpatialOb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tial Objects</text:p>
          </draw:text-box>
        </draw:frame>
        <draw:custom-shape draw:style-name="gr2" draw:text-style-name="P10" draw:layer="layout" svg:width="12.065cm" svg:height="12.7cm" svg:x="8.69cm" svg:y="5.45cm">
          <text:p text:style-name="P3"><text:span text:style-name="T4">The </text:span></text:p>
          <text:p text:style-name="P3"><text:span text:style-name="T4">Bounding</text:span></text:p>
          <text:p text:style-name="P3"><text:span text:style-name="T4">Box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tial Objects</text:p>
          </draw:text-box>
        </draw:frame>
        <draw:custom-shape draw:style-name="gr2" draw:text-style-name="P10" draw:layer="layout" svg:width="12.065cm" svg:height="12.7cm" svg:x="8.69cm" svg:y="5.45cm">
          <text:p text:style-name="P3"><text:span text:style-name="T4">The </text:span></text:p>
          <text:p text:style-name="P3"><text:span text:style-name="T4">Bounding</text:span></text:p>
          <text:p text:style-name="P3"><text:span text:style-name="T4">Box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0" draw:text-style-name="P3" draw:layer="layout" svg:x1="5.716cm" svg:y1="20.116cm" svg:x2="5.716cm" svg:y2="7.416cm">
          <text:p/>
        </draw:line>
        <draw:line draw:style-name="gr10" draw:text-style-name="P3" draw:layer="layout" svg:x1="5.081cm" svg:y1="19.481cm" svg:x2="23.496cm" svg:y2="19.481cm">
          <text:p/>
        </draw:line>
        <draw:frame draw:style-name="gr8" draw:text-style-name="P8" draw:layer="layout" svg:width="5.08cm" svg:height="1.826cm" svg:x="21.725cm" svg:y="16.51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6cm" svg:y="6.225cm">
          <draw:text-box>
            <text:p text:style-name="P8"><text:span text:style-name="T8">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tial Objects</text:p>
          </draw:text-box>
        </draw:frame>
        <draw:custom-shape draw:style-name="gr2" draw:text-style-name="P10" draw:layer="layout" svg:width="4.645cm" svg:height="4.815cm" svg:x="8.69cm" svg:y="13.335cm">
          <text:p text:style-name="P3"><text:span text:style-name="T4">T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0" draw:text-style-name="P3" draw:layer="layout" svg:x1="5.716cm" svg:y1="20.116cm" svg:x2="5.716cm" svg:y2="7.416cm">
          <text:p/>
        </draw:line>
        <draw:line draw:style-name="gr10" draw:text-style-name="P3" draw:layer="layout" svg:x1="5.081cm" svg:y1="19.481cm" svg:x2="23.496cm" svg:y2="19.481cm">
          <text:p/>
        </draw:line>
        <draw:frame draw:style-name="gr8" draw:text-style-name="P8" draw:layer="layout" svg:width="5.08cm" svg:height="1.826cm" svg:x="21.725cm" svg:y="16.51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6cm" svg:y="6.225cm">
          <draw:text-box>
            <text:p text:style-name="P8"><text:span text:style-name="T8">Time</text:span></text:p>
          </draw:text-box>
        </draw:frame>
        <draw:custom-shape draw:style-name="gr2" draw:text-style-name="P10" draw:layer="layout" svg:width="4.645cm" svg:height="4.815cm" svg:x="15.875cm" svg:y="7.885cm">
          <text:p text:style-name="P3"><text:span text:style-name="T4">T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custom-shape draw:style-name="gr6" draw:text-style-name="P10" draw:layer="layout" svg:width="14.605cm" svg:height="12.7cm" svg:x="7.62cm" svg:y="6.25cm">
          <text:p text:style-name="P3"><text:span text:style-name="T4">The </text:span></text:p>
          <text:p text:style-name="P3"><text:span text:style-name="T4">Bounding</text:span></text:p>
          <text:p text:style-name="P3"><text:span text:style-name="T4">Box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4" draw:layer="layout" svg:width="25.199cm" svg:height="3.507cm" svg:x="1.4cm" svg:y="0.837cm" presentation:class="title">
          <draw:text-box>
            <text:p>Spatial Objects</text:p>
          </draw:text-box>
        </draw:frame>
        <draw:custom-shape draw:style-name="gr2" draw:text-style-name="P10" draw:layer="layout" svg:width="4.645cm" svg:height="4.815cm" svg:x="8.69cm" svg:y="13.335cm">
          <text:p text:style-name="P3"><text:span text:style-name="T4">T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0" draw:text-style-name="P3" draw:layer="layout" svg:x1="5.716cm" svg:y1="20.116cm" svg:x2="5.716cm" svg:y2="7.416cm">
          <text:p/>
        </draw:line>
        <draw:line draw:style-name="gr10" draw:text-style-name="P3" draw:layer="layout" svg:x1="5.081cm" svg:y1="19.481cm" svg:x2="23.496cm" svg:y2="19.481cm">
          <text:p/>
        </draw:line>
        <draw:frame draw:style-name="gr8" draw:text-style-name="P8" draw:layer="layout" svg:width="5.08cm" svg:height="1.826cm" svg:x="21.725cm" svg:y="16.51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6cm" svg:y="6.225cm">
          <draw:text-box>
            <text:p text:style-name="P8"><text:span text:style-name="T8">Time</text:span></text:p>
          </draw:text-box>
        </draw:frame>
        <draw:custom-shape draw:style-name="gr2" draw:text-style-name="P10" draw:layer="layout" svg:width="4.645cm" svg:height="4.815cm" svg:x="15.875cm" svg:y="7.885cm">
          <text:p text:style-name="P3"><text:span text:style-name="T4">T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" draw:text-style-name="P11" draw:id="id65" draw:layer="layout" svg:width="1.905cm" svg:height="3.088cm" svg:x="23.495cm" svg:y="9.525cm">
          <draw:text-box>
            <text:p text:style-name="P11"><text:span text:style-name="T11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e are all connected...</text:p>
          </draw:text-box>
        </draw:frame>
        <draw:custom-shape draw:style-name="gr11" draw:text-style-name="P4" draw:id="id13" draw:layer="layout" svg:width="6.985cm" svg:height="3.175cm" svg:x="11.495cm" svg:y="4.915cm">
          <text:p text:style-name="P3"><text:span text:style-name="T5">Hum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1" draw:layer="layout" svg:width="6.985cm" svg:height="3.175cm" svg:x="5.715cm" svg:y="9.86cm">
          <text:p text:style-name="P3"><text:span text:style-name="T5">A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0" draw:layer="layout" svg:width="6.985cm" svg:height="3.175cm" svg:x="2.24cm" svg:y="15.405cm">
          <text:p text:style-name="P3"><text:span text:style-name="T5">H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2" draw:layer="layout" svg:width="6.985cm" svg:height="3.175cm" svg:x="9.86cm" svg:y="15.405cm">
          <text:p text:style-name="P3"><text:span text:style-name="T5">Forea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4" draw:layer="layout" svg:width="6.985cm" svg:height="3.175cm" svg:x="18.415cm" svg:y="10.16cm">
          <text:p text:style-name="P3"><text:span text:style-name="T5">L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5" draw:layer="layout" svg:width="7.62cm" svg:height="3.175cm" svg:x="19.085cm" svg:y="15.505cm">
          <text:p text:style-name="P3"><text:span text:style-name="T5">Vascula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svg:x1="5.732cm" svg:y1="15.405cm" svg:x2="9.207cm" svg:y2="13.035cm" draw:start-shape="id10" draw:start-glue-point="0" draw:end-shape="id11" svg:d="m5732 15405v-1185h3475v-1185">
          <text:p/>
        </draw:connector>
        <draw:connector draw:style-name="gr4" draw:text-style-name="P3" draw:layer="layout" svg:x1="13.352cm" svg:y1="15.405cm" svg:x2="9.207cm" svg:y2="13.035cm" draw:start-shape="id12" draw:start-glue-point="0" draw:end-shape="id11" draw:end-glue-point="2" svg:d="m13352 15405v-1185h-4145v-1185">
          <text:p/>
        </draw:connector>
        <draw:connector draw:style-name="gr4" draw:text-style-name="P3" draw:layer="layout" svg:x1="9.207cm" svg:y1="9.86cm" svg:x2="14.987cm" svg:y2="8.09cm" draw:start-shape="id11" draw:end-shape="id13" draw:end-glue-point="2" svg:d="m9207 9860v-885h5780v-885">
          <text:p/>
        </draw:connector>
        <draw:connector draw:style-name="gr4" draw:text-style-name="P3" draw:layer="layout" svg:x1="21.907cm" svg:y1="10.16cm" svg:x2="14.987cm" svg:y2="8.09cm" draw:start-shape="id14" draw:end-shape="id13" draw:end-glue-point="2" svg:d="m21907 10160v-1035h-6920v-1035">
          <text:p/>
        </draw:connector>
        <draw:connector draw:style-name="gr4" draw:text-style-name="P3" draw:layer="layout" svg:x1="22.895cm" svg:y1="15.505cm" svg:x2="21.907cm" svg:y2="13.335cm" draw:start-shape="id15" draw:start-glue-point="0" draw:end-shape="id14" draw:end-glue-point="2" svg:d="m22895 15505v-1085h-988v-1085">
          <text:p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cene Graphs...</text:p>
          </draw:text-box>
        </draw:frame>
        <draw:custom-shape draw:style-name="gr11" draw:text-style-name="P4" draw:id="id19" draw:layer="layout" svg:width="9.525cm" svg:height="2.07cm" svg:x="10.795cm" svg:y="4.915cm">
          <text:p text:style-name="P3"><text:span text:style-name="T5">Surgery 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7" draw:layer="layout" svg:width="6.985cm" svg:height="2.24cm" svg:x="5.715cm" svg:y="10.795cm">
          <text:p text:style-name="P3"><text:span text:style-name="T5">CT Scan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6" draw:layer="layout" svg:width="6.985cm" svg:height="2.07cm" svg:x="2.24cm" svg:y="16.51cm">
          <text:p text:style-name="P3"><text:span text:style-name="T5">MRI -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18" draw:layer="layout" svg:width="6.985cm" svg:height="2.07cm" svg:x="9.86cm" svg:y="16.51cm">
          <text:p text:style-name="P3"><text:span text:style-name="T5">Mesh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20" draw:layer="layout" svg:width="6.985cm" svg:height="1.905cm" svg:x="18.415cm" svg:y="11.43cm">
          <text:p text:style-name="P3"><text:span text:style-name="T5">Ultraso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21" draw:layer="layout" svg:width="7.62cm" svg:height="2.17cm" svg:x="19.05cm" svg:y="17.81cm">
          <text:p text:style-name="P3"><text:span text:style-name="T5">Conto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svg:x1="5.732cm" svg:y1="16.51cm" svg:x2="9.207cm" svg:y2="13.035cm" draw:start-shape="id16" draw:start-glue-point="0" draw:end-shape="id17" svg:d="m5732 16510v-1737h3475v-1738">
          <text:p/>
        </draw:connector>
        <draw:connector draw:style-name="gr4" draw:text-style-name="P3" draw:layer="layout" svg:x1="13.352cm" svg:y1="16.51cm" svg:x2="9.207cm" svg:y2="13.035cm" draw:start-shape="id18" draw:start-glue-point="0" draw:end-shape="id17" draw:end-glue-point="2" svg:d="m13352 16510v-1737h-4145v-1738">
          <text:p/>
        </draw:connector>
        <draw:connector draw:style-name="gr4" draw:text-style-name="P3" draw:layer="layout" svg:x1="9.207cm" svg:y1="10.795cm" svg:x2="15.557cm" svg:y2="6.985cm" draw:start-shape="id17" draw:end-shape="id19" draw:end-glue-point="2" svg:d="m9207 10795v-1904h6350v-1906">
          <text:p/>
        </draw:connector>
        <draw:connector draw:style-name="gr4" draw:text-style-name="P3" draw:layer="layout" svg:x1="21.907cm" svg:y1="11.43cm" svg:x2="15.557cm" svg:y2="6.985cm" draw:start-shape="id20" draw:end-shape="id19" draw:end-glue-point="2" svg:d="m21907 11430v-2222h-6350v-2223">
          <text:p/>
        </draw:connector>
        <draw:connector draw:style-name="gr4" draw:text-style-name="P3" draw:layer="layout" svg:x1="22.86cm" svg:y1="17.81cm" svg:x2="21.907cm" svg:y2="13.335cm" draw:start-shape="id21" draw:start-glue-point="0" draw:end-shape="id20" draw:end-glue-point="2" svg:d="m22860 17810v-2237h-953v-2238">
          <text:p/>
        </draw:connector>
        <draw:custom-shape draw:style-name="gr2" draw:text-style-name="P12" draw:id="id66" draw:layer="layout" svg:width="6.35cm" svg:height="2.54cm" svg:x="6.055cm" svg:y="7.62cm">
          <text:p text:style-name="P12"><text:span text:style-name="T12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2" draw:id="id67" draw:layer="layout" svg:width="6.35cm" svg:height="2.54cm" svg:x="18.755cm" svg:y="7.92cm">
          <text:p text:style-name="P12"><text:span text:style-name="T12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2" draw:id="id70" draw:layer="layout" svg:width="6.35cm" svg:height="2.54cm" svg:x="19.655cm" svg:y="14.32cm">
          <text:p text:style-name="P12"><text:span text:style-name="T12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2" draw:id="id69" draw:layer="layout" svg:width="6.35cm" svg:height="2.54cm" svg:x="10.16cm" svg:y="13.535cm">
          <text:p text:style-name="P12"><text:span text:style-name="T12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2" draw:id="id68" draw:layer="layout" svg:width="6.35cm" svg:height="2.54cm" svg:x="2.36cm" svg:y="13.535cm">
          <text:p text:style-name="P12"><text:span text:style-name="T12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cene Graphs...</text:p>
          </draw:text-box>
        </draw:frame>
        <draw:custom-shape draw:style-name="gr11" draw:text-style-name="P4" draw:id="id23" draw:layer="layout" svg:width="12.065cm" svg:height="3.175cm" svg:x="1.905cm" svg:y="5.08cm">
          <text:p text:style-name="P3"><text:span text:style-name="T5">Surgery Table 3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id="id22" draw:layer="layout" svg:width="10.16cm" svg:height="3.175cm" svg:x="16.51cm" svg:y="16.51cm">
          <text:p text:style-name="P3"><text:span text:style-name="T5">Ultrasound 2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svg:x1="21.59cm" svg:y1="16.51cm" svg:x2="7.937cm" svg:y2="8.255cm" draw:start-shape="id22" draw:end-shape="id23" draw:end-glue-point="2" svg:d="m21590 16510v-4128h-13653v-4127">
          <text:p/>
        </draw:connector>
        <draw:custom-shape draw:style-name="gr2" draw:text-style-name="P13" draw:id="id71" draw:layer="layout" svg:width="7.985cm" svg:height="3.51cm" svg:x="11.065cm" svg:y="10.695cm">
          <text:p text:style-name="P13"><text:span text:style-name="T8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cene Graphs...</text:p>
          </draw:text-box>
        </draw:frame>
        <draw:frame presentation:style-name="pr5" draw:text-style-name="P1" draw:layer="layout" svg:width="19.614cm" svg:height="11.154cm" svg:x="6.985cm" svg:y="7.62cm" presentation:class="outline" presentation:user-transformed="true">
          <draw:text-box>
            <text:list text:style-name="L2">
              <text:list-item>
                <text:p text:style-name="P1"><text:span text:style-name="T2">Is it a TREE ?</text:span></text:p>
              </text:list-item>
              <text:list-item>
                <text:p text:style-name="P1"><text:span text:style-name="T2">Is it a GRAPH 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e want Numbers !</text:p>
          </draw:text-box>
        </draw:frame>
        <draw:custom-shape draw:style-name="gr2" draw:text-style-name="P4" draw:id="id25" draw:layer="layout" svg:width="6.985cm" svg:height="5.715cm" svg:x="9.925cm" svg:y="8.255cm">
          <text:p text:style-name="P3"><text:span text:style-name="T5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4" draw:id="id24" draw:layer="layout" svg:width="5.715cm" svg:height="3.175cm" svg:x="1.905cm" svg:y="9.525cm">
          <text:p text:style-name="P3"><text:span text:style-name="T13">Spatial</text:span></text:p>
          <text:p text:style-name="P3"><text:span text:style-name="T13">Objects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id="id26" draw:layer="layout" svg:width="5.715cm" svg:height="8.255cm" svg:x="20.32cm" svg:y="6.985cm">
          <text:p text:style-name="P3"><text:span text:style-name="T13">Parameters</text:span></text:p>
          <text:p text:style-name="P3"><text:span text:style-name="T13">(intensity,</text:span></text:p>
          <text:p text:style-name="P3"><text:span text:style-name="T13">Shape,</text:span></text:p>
          <text:p text:style-name="P3"><text:span text:style-name="T13">Statistics,</text:span></text:p>
          <text:p text:style-name="P3"><text:span text:style-name="T13">speed,...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7.62cm" svg:y1="11.112cm" svg:x2="9.925cm" svg:y2="11.112cm" draw:start-shape="id24" draw:start-glue-point="1" draw:end-shape="id25" svg:d="m7620 11112h2305">
          <text:p/>
        </draw:connector>
        <draw:connector draw:style-name="gr4" draw:text-style-name="P3" draw:layer="layout" svg:x1="16.91cm" svg:y1="11.112cm" svg:x2="20.32cm" svg:y2="11.112cm" draw:start-shape="id25" draw:end-shape="id26" draw:end-glue-point="3" svg:d="m16910 11112h3410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e want Numbers !</text:p>
          </draw:text-box>
        </draw:frame>
        <draw:custom-shape draw:style-name="gr2" draw:text-style-name="P15" draw:id="id28" draw:layer="layout" svg:width="5.315cm" svg:height="3.81cm" svg:x="11.625cm" svg:y="6.055cm">
          <text:p text:style-name="P15"><text:span text:style-name="T14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4" draw:id="id27" draw:layer="layout" svg:width="5.715cm" svg:height="3.175cm" svg:x="3.605cm" svg:y="6.425cm">
          <text:p text:style-name="P3"><text:span text:style-name="T13">Spatial</text:span></text:p>
          <text:p text:style-name="P3"><text:span text:style-name="T13">Objects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id="id29" draw:layer="layout" svg:width="5.715cm" svg:height="2.915cm" svg:x="19.52cm" svg:y="6.485cm">
          <text:p text:style-name="P3"><text:span text:style-name="T13">Label</text:span></text:p>
          <text:p text:style-name="P3"><text:span text:style-name="T13">Maps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9.32cm" svg:y1="8.012cm" svg:x2="11.625cm" svg:y2="7.96cm" draw:start-shape="id27" draw:start-glue-point="1" draw:end-shape="id28" svg:d="m9320 8012h1152v-52h1153">
          <text:p/>
        </draw:connector>
        <draw:connector draw:style-name="gr4" draw:text-style-name="P3" draw:layer="layout" svg:x1="16.94cm" svg:y1="7.96cm" svg:x2="19.52cm" svg:y2="7.942cm" draw:start-shape="id28" draw:end-shape="id29" draw:end-glue-point="3" svg:d="m16940 7960h1290v-18h1290">
          <text:p/>
        </draw:connector>
        <draw:custom-shape draw:style-name="gr2" draw:text-style-name="P15" draw:id="id31" draw:layer="layout" svg:width="5.315cm" svg:height="3.81cm" svg:x="11.625cm" svg:y="11.955cm">
          <text:p text:style-name="P15"><text:span text:style-name="T14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4" draw:id="id30" draw:layer="layout" svg:width="5.715cm" svg:height="3.175cm" svg:x="3.605cm" svg:y="12.325cm">
          <text:p text:style-name="P3"><text:span text:style-name="T13">Label</text:span></text:p>
          <text:p text:style-name="P3"><text:span text:style-name="T13">Maps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id="id32" draw:layer="layout" svg:width="5.715cm" svg:height="2.915cm" svg:x="19.52cm" svg:y="12.385cm">
          <text:p text:style-name="P3"><text:span text:style-name="T13">Parameters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id="id72" draw:layer="layout" svg:x1="9.32cm" svg:y1="13.912cm" svg:x2="11.625cm" svg:y2="13.86cm" draw:start-shape="id30" draw:start-glue-point="1" draw:end-shape="id31" svg:d="m9320 13912h1152v-52h1153">
          <text:p/>
        </draw:connector>
        <draw:connector draw:style-name="gr4" draw:text-style-name="P3" draw:id="id73" draw:layer="layout" svg:x1="16.94cm" svg:y1="13.86cm" svg:x2="19.52cm" svg:y2="13.842cm" draw:start-shape="id31" draw:end-shape="id32" draw:end-glue-point="3" svg:d="m16940 13860h1290v-18h129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ime is more than an Illusion...</text:p>
          </draw:text-box>
        </draw:frame>
        <draw:custom-shape draw:style-name="gr3" draw:text-style-name="P13" draw:layer="layout" svg:width="8.065cm" svg:height="10.23cm" svg:x="2.31cm" svg:y="6.385cm">
          <text:p text:style-name="P13"><text:span text:style-name="T8">Spatial</text:span></text:p>
          <text:p text:style-name="P13"><text:span text:style-name="T8">Objects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.064cm" svg:height="10.23cm" svg:x="17.741cm" svg:y="6.155cm">
          <text:p text:style-name="P13"><text:span text:style-name="T8">Spatio</text:span></text:p>
          <text:p text:style-name="P13"><text:span text:style-name="T8">Temporal</text:span></text:p>
          <text:p text:style-name="P13"><text:span text:style-name="T8">Object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132cm" svg:height="5.845cm" svg:x="11.841cm" svg:y="8.3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ime is more than an Illusion...</text:p>
          </draw:text-box>
        </draw:frame>
        <draw:frame draw:style-name="gr8" draw:text-style-name="P16" draw:layer="layout" svg:width="22.86cm" svg:height="3.405cm" svg:x="3.175cm" svg:y="7.62cm">
          <draw:text-box>
            <text:p text:style-name="P16"><text:span text:style-name="T15">(x, y, z, t 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ime is more than an Illusion...</text:p>
          </draw:text-box>
        </draw:frame>
        <draw:frame draw:style-name="gr8" draw:text-style-name="P16" draw:layer="layout" svg:width="22.86cm" svg:height="3.405cm" svg:x="3.175cm" svg:y="7.62cm">
          <draw:text-box>
            <text:p text:style-name="P16"><text:span text:style-name="T15">itk::Point</text:span></text:p>
          </draw:text-box>
        </draw:frame>
        <draw:frame draw:style-name="gr8" draw:text-style-name="P6" draw:layer="layout" svg:width="15.875cm" svg:height="2.376cm" svg:x="6.35cm" svg:y="12.7cm">
          <draw:text-box>
            <text:p text:style-name="P6"><text:span text:style-name="T2">At time T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ime is more than an Illusion...</text:p>
          </draw:text-box>
        </draw:frame>
        <draw:frame draw:style-name="gr8" draw:text-style-name="P16" draw:layer="layout" svg:width="22.86cm" svg:height="3.405cm" svg:x="3.175cm" svg:y="7.62cm">
          <draw:text-box>
            <text:p text:style-name="P16"><text:span text:style-name="T15">itk::SpatialObject</text:span></text:p>
          </draw:text-box>
        </draw:frame>
        <draw:frame draw:style-name="gr8" draw:text-style-name="P6" draw:layer="layout" svg:width="15.875cm" svg:height="2.376cm" svg:x="6.35cm" svg:y="12.7cm">
          <draw:text-box>
            <text:p text:style-name="P6"><text:span text:style-name="T2">At time T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ime is more than an Illusion...</text:p>
          </draw:text-box>
        </draw:frame>
        <draw:frame draw:style-name="gr8" draw:text-style-name="P16" draw:layer="layout" svg:width="22.86cm" svg:height="3.405cm" svg:x="3.175cm" svg:y="7.62cm">
          <draw:text-box>
            <text:p text:style-name="P16"><text:span text:style-name="T15">itk::SpatialObject</text:span></text:p>
          </draw:text-box>
        </draw:frame>
        <draw:frame draw:style-name="gr8" draw:text-style-name="P6" draw:layer="layout" svg:width="15.875cm" svg:height="2.376cm" svg:x="6.35cm" svg:y="12.7cm">
          <draw:text-box>
            <text:p text:style-name="P6"><text:span text:style-name="T2">Or Across Tim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ikowsky Diagrams...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layer="layout" svg:width="1.27cm" svg:height="1.27cm" svg:x="9.0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ikowsky Diagrams...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id="id33" draw:layer="layout" svg:width="1.27cm" svg:height="1.27cm" svg:x="9.0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draw:custom-shape draw:style-name="gr5" draw:text-style-name="P3" draw:id="id34" draw:layer="layout" svg:width="1.27cm" svg:height="1.27cm" svg:x="11.4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35" draw:layer="layout" svg:width="1.27cm" svg:height="1.27cm" svg:x="14.60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36" draw:layer="layout" svg:width="1.27cm" svg:height="1.27cm" svg:x="19.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0.174cm" svg:y1="12.251cm" svg:x2="11.616cm" svg:y2="11.244cm" draw:start-shape="id33" draw:start-glue-point="11" draw:end-shape="id34" draw:end-glue-point="7" svg:d="m10174 12251 1442-1007">
          <text:p/>
        </draw:connector>
        <draw:connector draw:style-name="gr4" draw:text-style-name="P3" draw:layer="layout" draw:type="line" svg:x1="12.514cm" svg:y1="10.346cm" svg:x2="14.791cm" svg:y2="9.339cm" draw:start-shape="id34" draw:start-glue-point="11" draw:end-shape="id35" draw:end-glue-point="7" svg:d="m12514 10346 2277-1007">
          <text:p/>
        </draw:connector>
        <draw:connector draw:style-name="gr4" draw:text-style-name="P3" draw:layer="layout" draw:type="line" svg:x1="15.875cm" svg:y1="8.89cm" svg:x2="19.236cm" svg:y2="7.434cm" draw:start-shape="id35" draw:start-glue-point="10" draw:end-shape="id36" draw:end-glue-point="7" svg:d="m15875 8890 3361-1456">
          <text:p/>
        </draw:connector>
        <draw:frame draw:style-name="gr8" draw:text-style-name="P17" draw:id="id74" draw:layer="layout" svg:width="12.7cm" svg:height="1.673cm" svg:x="14.175cm" svg:y="11.865cm">
          <draw:text-box>
            <text:p text:style-name="P17"><text:span text:style-name="T5">History of a 3D ob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ikowsky Diagrams...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id="id37" draw:layer="layout" svg:width="1.27cm" svg:height="1.27cm" svg:x="9.0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draw:custom-shape draw:style-name="gr5" draw:text-style-name="P3" draw:id="id38" draw:layer="layout" svg:width="1.27cm" svg:height="1.27cm" svg:x="11.4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39" draw:layer="layout" svg:width="1.27cm" svg:height="1.27cm" svg:x="14.60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40" draw:layer="layout" svg:width="1.27cm" svg:height="1.27cm" svg:x="19.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0.174cm" svg:y1="12.251cm" svg:x2="11.616cm" svg:y2="11.244cm" draw:start-shape="id37" draw:start-glue-point="11" draw:end-shape="id38" draw:end-glue-point="7" svg:d="m10174 12251 1442-1007">
          <text:p/>
        </draw:connector>
        <draw:connector draw:style-name="gr4" draw:text-style-name="P3" draw:layer="layout" draw:type="line" svg:x1="12.514cm" svg:y1="10.346cm" svg:x2="14.791cm" svg:y2="9.339cm" draw:start-shape="id38" draw:start-glue-point="11" draw:end-shape="id39" draw:end-glue-point="7" svg:d="m12514 10346 2277-1007">
          <text:p/>
        </draw:connector>
        <draw:connector draw:style-name="gr4" draw:text-style-name="P3" draw:layer="layout" draw:type="line" svg:x1="15.875cm" svg:y1="8.89cm" svg:x2="19.236cm" svg:y2="7.434cm" draw:start-shape="id39" draw:start-glue-point="10" draw:end-shape="id40" draw:end-glue-point="7" svg:d="m15875 8890 3361-1456">
          <text:p/>
        </draw:connector>
        <draw:frame draw:style-name="gr8" draw:text-style-name="P17" draw:id="id75" draw:layer="layout" svg:width="12.7cm" svg:height="3.095cm" svg:x="14.175cm" svg:y="11.865cm">
          <draw:text-box>
            <text:p text:style-name="P17"><text:span text:style-name="T5">Interpolate in</text:span></text:p>
            <text:p text:style-name="P17"><text:span text:style-name="T5">Space and Time</text:span></text:p>
          </draw:text-box>
        </draw:frame>
        <draw:custom-shape draw:style-name="gr12" draw:text-style-name="P3" draw:layer="layout" svg:width="1.27cm" svg:height="1.27cm" svg:x="16.51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ikowsky Diagrams...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id="id41" draw:layer="layout" svg:width="1.27cm" svg:height="1.27cm" svg:x="9.0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draw:custom-shape draw:style-name="gr5" draw:text-style-name="P3" draw:id="id42" draw:layer="layout" svg:width="1.27cm" svg:height="1.27cm" svg:x="11.4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43" draw:layer="layout" svg:width="1.27cm" svg:height="1.27cm" svg:x="14.60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44" draw:layer="layout" svg:width="1.27cm" svg:height="1.27cm" svg:x="19.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0.174cm" svg:y1="12.251cm" svg:x2="11.616cm" svg:y2="11.244cm" draw:start-shape="id41" draw:start-glue-point="11" draw:end-shape="id42" draw:end-glue-point="7" svg:d="m10174 12251 1442-1007">
          <text:p/>
        </draw:connector>
        <draw:connector draw:style-name="gr4" draw:text-style-name="P3" draw:layer="layout" draw:type="line" svg:x1="12.514cm" svg:y1="10.346cm" svg:x2="14.791cm" svg:y2="9.339cm" draw:start-shape="id42" draw:start-glue-point="11" draw:end-shape="id43" draw:end-glue-point="7" svg:d="m12514 10346 2277-1007">
          <text:p/>
        </draw:connector>
        <draw:connector draw:style-name="gr4" draw:text-style-name="P3" draw:layer="layout" draw:type="line" svg:x1="15.875cm" svg:y1="8.89cm" svg:x2="19.236cm" svg:y2="7.434cm" draw:start-shape="id43" draw:start-glue-point="10" draw:end-shape="id44" draw:end-glue-point="7" svg:d="m15875 8890 3361-1456">
          <text:p/>
        </draw:connector>
        <draw:frame draw:style-name="gr8" draw:text-style-name="P17" draw:id="id76" draw:layer="layout" svg:width="12.7cm" svg:height="4.517cm" svg:x="14.175cm" svg:y="11.865cm">
          <draw:text-box>
            <text:p text:style-name="P17"><text:span text:style-name="T5">or...</text:span></text:p>
            <text:p text:style-name="P17"><text:span text:style-name="T5">Is this a</text:span></text:p>
            <text:p text:style-name="P17"><text:span text:style-name="T5">Single 3D+t object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e Time Continuum...</text:p>
          </draw:text-box>
        </draw:frame>
        <draw:custom-shape draw:style-name="gr2" draw:text-style-name="P13" draw:layer="layout" svg:width="6.985cm" svg:height="6.35cm" svg:x="2.54cm" svg:y="6.35cm">
          <text:p text:style-name="P3"><text:span text:style-name="T8">Spatial </text:span></text:p>
          <text:p text:style-name="P3"><text:span text:style-name="T8">Object</text:span></text:p>
          <text:p text:style-name="P3"><text:span text:style-name="T8">Ti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layer="layout" svg:width="6.985cm" svg:height="6.35cm" svg:x="17.78cm" svg:y="6.35cm">
          <text:p text:style-name="P3"><text:span text:style-name="T8">Spatial </text:span></text:p>
          <text:p text:style-name="P3"><text:span text:style-name="T8">Object</text:span></text:p>
          <text:p text:style-name="P3"><text:span text:style-name="T8">Ti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6.985cm" svg:height="1.905cm" svg:x="10.16cm" svg:y="8.255cm">
          <text:p/>
          <draw:enhanced-geometry svg:viewBox="0 0 21600 21600" draw:text-areas="0 ?f0 ?f5 ?f2" draw:type="right-arrow" draw:modifiers="16745.7200114515 5132.33674272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3" draw:id="id77" draw:layer="layout" svg:width="6.985cm" svg:height="6.35cm" svg:x="10.16cm" svg:y="13.335cm">
          <text:p text:style-name="P3"><text:span text:style-name="T8">Spatial </text:span></text:p>
          <text:p text:style-name="P3"><text:span text:style-name="T8">Object</text:span></text:p>
          <text:p text:style-name="P3"><text:span text:style-name="T8">Time 1.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id="id78" draw:layer="layout" svg:width="1.905cm" svg:height="3.175cm" svg:x="12.7cm" svg:y="9.9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8" draw:id="id79" draw:layer="layout" svg:width="8.255cm" svg:height="2.783cm" svg:x="18.415cm" svg:y="15.205cm">
          <draw:text-box>
            <text:p text:style-name="P18"><text:span text:style-name="T3">Time Interpolatio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pological Changes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id="id45" draw:layer="layout" svg:width="1.27cm" svg:height="1.27cm" svg:x="9.0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draw:custom-shape draw:style-name="gr5" draw:text-style-name="P3" draw:id="id46" draw:layer="layout" svg:width="1.27cm" svg:height="1.27cm" svg:x="11.4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48" draw:layer="layout" svg:width="1.27cm" svg:height="1.27cm" svg:x="19.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0.174cm" svg:y1="12.251cm" svg:x2="11.616cm" svg:y2="11.244cm" draw:start-shape="id45" draw:start-glue-point="11" draw:end-shape="id46" draw:end-glue-point="7" svg:d="m10174 12251 1442-1007">
          <text:p/>
        </draw:connector>
        <draw:connector draw:style-name="gr4" draw:text-style-name="P3" draw:layer="layout" draw:type="line" svg:x1="12.514cm" svg:y1="10.346cm" svg:x2="12.065cm" svg:y2="7.62cm" draw:start-shape="id46" draw:start-glue-point="11" draw:end-shape="id47" draw:end-glue-point="8" svg:d="m12514 10346-449-2726">
          <text:p/>
        </draw:connector>
        <draw:connector draw:style-name="gr4" draw:text-style-name="P3" draw:layer="layout" draw:type="line" svg:x1="12.514cm" svg:y1="10.346cm" svg:x2="19.236cm" svg:y2="7.434cm" draw:start-shape="id46" draw:start-glue-point="11" draw:end-shape="id48" draw:end-glue-point="7" svg:d="m12514 10346 6722-2912">
          <text:p/>
        </draw:connector>
        <draw:frame draw:style-name="gr8" draw:text-style-name="P17" draw:id="id80" draw:layer="layout" svg:width="12.7cm" svg:height="3.095cm" svg:x="14.175cm" svg:y="11.865cm">
          <draw:text-box>
            <text:p text:style-name="P17"><text:span text:style-name="T5">Cellular </text:span></text:p>
            <text:p text:style-name="P17"><text:span text:style-name="T5">Mitosis</text:span></text:p>
          </draw:text-box>
        </draw:frame>
        <draw:custom-shape draw:style-name="gr5" draw:text-style-name="P3" draw:id="id47" draw:layer="layout" svg:width="1.27cm" svg:height="1.27cm" svg:x="11.43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pological Changes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id="id49" draw:layer="layout" svg:width="1.27cm" svg:height="1.27cm" svg:x="9.0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draw:custom-shape draw:style-name="gr5" draw:text-style-name="P3" draw:id="id50" draw:layer="layout" svg:width="1.27cm" svg:height="1.27cm" svg:x="11.4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52" draw:layer="layout" svg:width="1.27cm" svg:height="1.27cm" svg:x="19.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0.174cm" svg:y1="12.251cm" svg:x2="11.616cm" svg:y2="11.244cm" draw:start-shape="id49" draw:start-glue-point="11" draw:end-shape="id50" draw:end-glue-point="7" svg:d="m10174 12251 1442-1007">
          <text:p/>
        </draw:connector>
        <draw:connector draw:style-name="gr4" draw:text-style-name="P3" draw:layer="layout" draw:type="line" svg:x1="12.514cm" svg:y1="10.346cm" svg:x2="12.065cm" svg:y2="7.62cm" draw:start-shape="id50" draw:start-glue-point="11" draw:end-shape="id51" draw:end-glue-point="8" svg:d="m12514 10346-449-2726">
          <text:p/>
        </draw:connector>
        <draw:connector draw:style-name="gr4" draw:text-style-name="P3" draw:layer="layout" draw:type="line" svg:x1="12.514cm" svg:y1="10.346cm" svg:x2="19.236cm" svg:y2="7.434cm" draw:start-shape="id50" draw:start-glue-point="11" draw:end-shape="id52" draw:end-glue-point="7" svg:d="m12514 10346 6722-2912">
          <text:p/>
        </draw:connector>
        <draw:frame draw:style-name="gr8" draw:text-style-name="P17" draw:id="id81" draw:layer="layout" svg:width="12.7cm" svg:height="3.095cm" svg:x="14.175cm" svg:y="11.865cm">
          <draw:text-box>
            <text:p text:style-name="P17"><text:span text:style-name="T5">How to </text:span></text:p>
            <text:p text:style-name="P17"><text:span text:style-name="T5">Interpolate ?</text:span></text:p>
          </draw:text-box>
        </draw:frame>
        <draw:custom-shape draw:style-name="gr5" draw:text-style-name="P3" draw:id="id51" draw:layer="layout" svg:width="1.27cm" svg:height="1.27cm" svg:x="11.43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3" draw:layer="layout" svg:x1="6.35cm" svg:y1="8.89cm" svg:x2="24.765cm" svg:y2="8.8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pological Changes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id="id53" draw:layer="layout" svg:width="1.27cm" svg:height="1.27cm" svg:x="9.09cm" svg:y="12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draw:custom-shape draw:style-name="gr5" draw:text-style-name="P3" draw:id="id54" draw:layer="layout" svg:width="1.27cm" svg:height="1.27cm" svg:x="11.43cm" svg:y="9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0.174cm" svg:y1="12.651cm" svg:x2="11.616cm" svg:y2="10.344cm" draw:start-shape="id53" draw:start-glue-point="11" draw:end-shape="id54" draw:end-glue-point="7" svg:d="m10174 12651 1442-2307">
          <text:p/>
        </draw:connector>
        <draw:connector draw:style-name="gr4" draw:text-style-name="P3" draw:layer="layout" draw:type="line" svg:x1="12.514cm" svg:y1="9.446cm" svg:x2="14.605cm" svg:y2="6.985cm" draw:start-shape="id54" draw:start-glue-point="11" draw:end-shape="id55" draw:end-glue-point="8" svg:d="m12514 9446 2091-2461">
          <text:p/>
        </draw:connector>
        <draw:connector draw:style-name="gr4" draw:text-style-name="P3" draw:layer="layout" draw:type="line" svg:x1="15.996cm" svg:y1="9.446cm" svg:x2="14.605cm" svg:y2="6.985cm" draw:start-shape="id56" draw:start-glue-point="5" draw:end-shape="id55" draw:end-glue-point="8" svg:d="m15996 9446-1391-2461">
          <text:p/>
        </draw:connector>
        <draw:frame draw:style-name="gr8" draw:text-style-name="P17" draw:id="id82" draw:layer="layout" svg:width="5.51cm" svg:height="3.095cm" svg:x="19.975cm" svg:y="11.965cm">
          <draw:text-box>
            <text:p text:style-name="P17"><text:span text:style-name="T5">Cellular </text:span></text:p>
            <text:p text:style-name="P17"><text:span text:style-name="T5">Fusion</text:span></text:p>
          </draw:text-box>
        </draw:frame>
        <draw:custom-shape draw:style-name="gr5" draw:text-style-name="P3" draw:id="id55" draw:layer="layout" svg:width="1.27cm" svg:height="1.27cm" svg:x="13.9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56" draw:layer="layout" svg:width="1.27cm" svg:height="1.27cm" svg:x="15.81cm" svg:y="9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57" draw:layer="layout" svg:width="1.27cm" svg:height="1.27cm" svg:x="17.1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7.745cm" svg:y1="12.7cm" svg:x2="16.894cm" svg:y2="10.344cm" draw:start-shape="id57" draw:start-glue-point="4" draw:end-shape="id56" draw:end-glue-point="9" svg:d="m17745 12700-851-235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pological Changes</text:p>
          </draw:text-box>
        </draw:frame>
        <draw:line draw:style-name="gr10" draw:text-style-name="P3" draw:layer="layout" svg:x1="5.715cm" svg:y1="18.415cm" svg:x2="5.715cm" svg:y2="5.715cm">
          <text:p/>
        </draw:line>
        <draw:line draw:style-name="gr10" draw:text-style-name="P3" draw:layer="layout" svg:x1="5.08cm" svg:y1="17.78cm" svg:x2="23.495cm" svg:y2="17.78cm">
          <text:p/>
        </draw:line>
        <draw:frame draw:style-name="gr8" draw:text-style-name="P8" draw:layer="layout" svg:width="5.08cm" svg:height="1.826cm" svg:x="21.59cm" svg:y="18.415cm">
          <draw:text-box>
            <text:p text:style-name="P8"><text:span text:style-name="T8">Space</text:span></text:p>
          </draw:text-box>
        </draw:frame>
        <draw:frame draw:style-name="gr8" draw:text-style-name="P8" draw:layer="layout" svg:width="5.08cm" svg:height="1.826cm" svg:x="0.635cm" svg:y="4.524cm">
          <draw:text-box>
            <text:p text:style-name="P8"><text:span text:style-name="T8">Time</text:span></text:p>
          </draw:text-box>
        </draw:frame>
        <draw:custom-shape draw:style-name="gr5" draw:text-style-name="P3" draw:id="id58" draw:layer="layout" svg:width="1.27cm" svg:height="1.27cm" svg:x="9.09cm" svg:y="12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5.08cm" svg:height="1.673cm" svg:x="6.985cm" svg:y="13.97cm">
          <draw:text-box>
            <text:p text:style-name="P4"><text:span text:style-name="T5">(x,y,z,t)</text:span></text:p>
          </draw:text-box>
        </draw:frame>
        <draw:custom-shape draw:style-name="gr5" draw:text-style-name="P3" draw:id="id59" draw:layer="layout" svg:width="1.27cm" svg:height="1.27cm" svg:x="11.43cm" svg:y="9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0.174cm" svg:y1="12.651cm" svg:x2="11.616cm" svg:y2="10.344cm" draw:start-shape="id58" draw:start-glue-point="11" draw:end-shape="id59" draw:end-glue-point="7" svg:d="m10174 12651 1442-2307">
          <text:p/>
        </draw:connector>
        <draw:connector draw:style-name="gr4" draw:text-style-name="P3" draw:layer="layout" draw:type="line" svg:x1="12.514cm" svg:y1="9.446cm" svg:x2="14.605cm" svg:y2="6.985cm" draw:start-shape="id59" draw:start-glue-point="11" draw:end-shape="id60" draw:end-glue-point="8" svg:d="m12514 9446 2091-2461">
          <text:p/>
        </draw:connector>
        <draw:connector draw:style-name="gr4" draw:text-style-name="P3" draw:layer="layout" draw:type="line" svg:x1="15.996cm" svg:y1="9.446cm" svg:x2="14.605cm" svg:y2="6.985cm" draw:start-shape="id61" draw:start-glue-point="5" draw:end-shape="id60" draw:end-glue-point="8" svg:d="m15996 9446-1391-2461">
          <text:p/>
        </draw:connector>
        <draw:frame draw:style-name="gr8" draw:text-style-name="P17" draw:id="id83" draw:layer="layout" svg:width="8.025cm" svg:height="3.095cm" svg:x="18.475cm" svg:y="8.965cm">
          <draw:text-box>
            <text:p text:style-name="P17"><text:span text:style-name="T5">How to</text:span></text:p>
            <text:p text:style-name="P17"><text:span text:style-name="T5">Interpolate ?</text:span></text:p>
          </draw:text-box>
        </draw:frame>
        <draw:custom-shape draw:style-name="gr5" draw:text-style-name="P3" draw:id="id60" draw:layer="layout" svg:width="1.27cm" svg:height="1.27cm" svg:x="13.9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61" draw:layer="layout" svg:width="1.27cm" svg:height="1.27cm" svg:x="15.81cm" svg:y="9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62" draw:layer="layout" svg:width="1.27cm" svg:height="1.27cm" svg:x="17.1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17.745cm" svg:y1="12.7cm" svg:x2="16.894cm" svg:y2="10.344cm" draw:start-shape="id62" draw:start-glue-point="4" draw:end-shape="id61" draw:end-glue-point="9" svg:d="m17745 12700-851-2356">
          <text:p/>
        </draw:connector>
        <draw:line draw:style-name="gr14" draw:text-style-name="P3" draw:layer="layout" svg:x1="6.351cm" svg:y1="8.39cm" svg:x2="24.766cm" svg:y2="8.3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 text:style-name="P19"><text:span text:style-name="T4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iscuss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odel to image registration</text:p>
                <text:list>
                  <text:list-item>
                    <text:p>Optimize over SO, shape parametes</text:p>
                  </text:list-item>
                </text:list>
              </text:list-item>
              <text:list-item>
                <text:p>Moving from App level representation towards the lower level in ITK (e.g. to share among apps such as V3D, GoFigure,...)</text:p>
              </text:list-item>
              <text:list-item>
                <text:p>Create a itk::GraphObject ?</text:p>
                <text:list>
                  <text:list-item>
                    <text:p>Use Boost graph library ? (as a module)</text:p>
                  </text:list-item>
                  <text:list-item>
                    <text:p>Nick wrote one...(at the time we didn't want Boost..)</text:p>
                  </text:list-item>
                  <text:list-item>
                    <text:p>Data in nodes &amp; data in edges (e.g. transforms)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iscuss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hat information to put in Nodes ? </text:p>
                <text:list>
                  <text:list-item>
                    <text:p>What to put in Edges ?</text:p>
                  </text:list-item>
                </text:list>
              </text:list-item>
              <text:list-item>
                <text:p>How to manage IO ? </text:p>
                <text:list>
                  <text:list-item>
                    <text:p>get it from boost ?</text:p>
                  </text:list-item>
                  <text:list-item>
                    <text:p>Use graphviz ?</text:p>
                  </text:list-item>
                </text:list>
              </text:list-item>
              <text:list-item>
                <text:p>ItkGraphObject</text:p>
                <text:list>
                  <text:list-item>
                    <text:p>Nodes → Template argument </text:p>
                  </text:list-item>
                  <text:list-item>
                    <text:p>Edge →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iscuss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hat information to put in Nodes ? </text:p>
                <text:list>
                  <text:list-item>
                    <text:p>What to put in Edges ?</text:p>
                  </text:list-item>
                </text:list>
              </text:list-item>
              <text:list-item>
                <text:p>How to manage IO ? </text:p>
                <text:list>
                  <text:list-item>
                    <text:p>get it from boost ?</text:p>
                  </text:list-item>
                  <text:list-item>
                    <text:p>Use graphviz ?</text:p>
                  </text:list-item>
                </text:list>
              </text:list-item>
              <text:list-item>
                <text:p>ItkGraphObject</text:p>
                <text:list>
                  <text:list-item>
                    <text:p>Nodes → Template argument </text:p>
                  </text:list-item>
                  <text:list-item>
                    <text:p>Edge →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s Ibanez</meta:initial-creator>
    <meta:creation-date>2010-07-04T18:28:11</meta:creation-date>
    <meta:editing-duration>PT09H43M59S</meta:editing-duration>
    <meta:editing-cycles>32</meta:editing-cycles>
    <dc:date>2010-11-09T12:55:17</dc:date>
    <dc:creator>Luis Ibanez</dc:creator>
    <meta:generator>OpenOffice.org/3.2$Unix OpenOffice.org_project/320m12$Build-9483</meta:generator>
    <meta:document-statistic meta:object-count="350"/>
  </office:meta>
</office:document-meta>
</file>